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8">
      <style:paragraph-properties fo:text-align="justify" style:justify-single-word="false"/>
    </style:style>
    <style:style style:name="P14" style:family="paragraph" style:parent-style-name="Standard" style:list-style-name="L12">
      <style:paragraph-properties fo:text-align="justify" style:justify-single-word="false"/>
    </style:style>
    <style:style style:name="P15" style:family="paragraph" style:parent-style-name="Standard" style:list-style-name="L13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text-align="justify" style:justify-single-word="false"/>
      <style:text-properties fo:text-transform="uppercase" fo:font-size="14pt" style:font-size-asian="14pt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variant="small-caps" fo:font-size="13pt" fo:letter-spacing="0.035cm" style:font-size-asian="13pt" style:text-scale="95%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2pt" fo:letter-spacing="0.035cm" fo:font-style="italic" style:font-size-asian="2pt" style:font-style-asian="italic"/>
    </style:style>
    <style:style style:name="P31" style:family="paragraph" style:parent-style-name="Standard">
      <style:paragraph-properties fo:margin-top="0cm" fo:margin-bottom="0.176cm" fo:text-align="end" style:justify-single-word="false"/>
      <style:text-properties fo:text-transform="uppercase" fo:font-size="13pt" fo:font-style="italic" style:font-size-asian="13pt" style:font-style-asian="italic"/>
    </style:style>
    <style:style style:name="P32" style:family="paragraph" style:parent-style-name="Standard">
      <style:paragraph-properties fo:margin-top="0cm" fo:margin-bottom="0.176cm" fo:text-align="end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style="italic" style:font-size-asian="13pt" style:font-style-asian="italic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1.386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89cm" fo:margin-right="0cm" fo:text-align="justify" style:justify-single-word="false" fo:text-indent="0.497cm" style:auto-text-indent="false"/>
    </style:style>
    <style:style style:name="P39" style:family="paragraph" style:parent-style-name="Standard">
      <style:paragraph-properties fo:margin-left="0cm" fo:margin-right="0cm" fo:text-indent="0.751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font-size="14pt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P42" style:family="paragraph" style:parent-style-name="Standard">
      <style:paragraph-properties fo:margin-left="0cm" fo:margin-right="0cm" fo:text-align="end" style:justify-single-word="false" fo:text-indent="0.751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5" style:family="paragraph" style:parent-style-name="Text_20_body">
      <style:text-properties fo:font-weight="bold" style:font-weight-asian="bold"/>
    </style:style>
    <style:style style:name="P46" style:family="paragraph" style:parent-style-name="Text_20_body">
      <style:text-properties fo:font-size="13pt" fo:font-weight="bold" style:font-size-asian="13pt" style:font-weight-asian="bold"/>
    </style:style>
    <style:style style:name="P47" style:family="paragraph" style:parent-style-name="Text_20_body">
      <style:paragraph-properties fo:text-align="end" style:justify-single-word="false"/>
      <style:text-properties fo:font-size="13pt" fo:font-weight="bold" style:font-size-asian="13pt" style:font-weight-asian="bold"/>
    </style:style>
    <style:style style:name="P48" style:family="paragraph" style:parent-style-name="Text_20_body">
      <style:text-properties fo:font-size="13pt" style:font-size-asian="13pt"/>
    </style:style>
    <style:style style:name="P4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50" style:family="paragraph" style:parent-style-name="Text_20_body">
      <style:paragraph-properties fo:line-height="115%" fo:text-align="center" style:justify-single-word="false"/>
      <style:text-properties fo:font-size="13pt" style:font-size-asian="13pt"/>
    </style:style>
    <style:style style:name="P51" style:family="paragraph" style:parent-style-name="Text_20_body">
      <style:paragraph-properties fo:text-align="center" style:justify-single-word="false"/>
      <style:text-properties fo:font-size="13pt" fo:font-style="italic" style:font-size-asian="13pt" style:font-style-asian="italic"/>
    </style:style>
    <style:style style:name="P52" style:family="paragraph" style:parent-style-name="Text_20_body">
      <style:paragraph-properties fo:line-height="115%" fo:text-align="center" style:justify-single-word="false"/>
      <style:text-properties fo:font-size="13pt" fo:font-style="italic" style:font-size-asian="13pt" style:font-style-asian="italic"/>
    </style:style>
    <style:style style:name="P53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54" style:family="paragraph" style:parent-style-name="Text_20_body">
      <style:text-properties fo:font-size="13pt" fo:font-style="italic" fo:font-weight="bold" style:font-size-asian="13pt" style:font-style-asian="italic" style:font-weight-asian="bold" style:font-size-complex="13pt"/>
    </style:style>
    <style:style style:name="P55" style:family="paragraph" style:parent-style-name="Text_20_body">
      <style:paragraph-properties fo:line-height="115%"/>
      <style:text-properties fo:font-size="13pt" fo:font-style="italic" fo:font-weight="bold" style:font-size-asian="13pt" style:font-style-asian="italic" style:font-weight-asian="bold" style:font-size-complex="13pt"/>
    </style:style>
    <style:style style:name="P56" style:family="paragraph" style:parent-style-name="Text_20_body">
      <style:paragraph-properties fo:line-height="115%"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7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8" style:family="paragraph" style:parent-style-name="Text_20_body">
      <style:paragraph-properties fo:text-align="end" style:justify-single-word="false"/>
    </style:style>
    <style:style style:name="P59" style:family="paragraph" style:parent-style-name="Text_20_body">
      <style:paragraph-properties fo:text-align="center" style:justify-single-word="false"/>
    </style:style>
    <style:style style:name="P60" style:family="paragraph" style:parent-style-name="Text_20_body">
      <style:text-properties fo:font-style="italic" fo:font-weight="bold" style:font-style-asian="italic" style:font-weight-asian="bold" style:font-size-complex="14pt"/>
    </style:style>
    <style:style style:name="P61" style:family="paragraph" style:parent-style-name="Text_20_body">
      <style:paragraph-properties fo:text-align="center" style:justify-single-word="false"/>
      <style:text-properties style:font-size-complex="14pt"/>
    </style:style>
    <style:style style:name="P62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3" style:family="paragraph" style:parent-style-name="Text_20_body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64" style:family="paragraph" style:parent-style-name="Text_20_body">
      <style:text-properties fo:font-size="8pt" fo:font-style="italic" fo:font-weight="bold" style:font-size-asian="8pt" style:font-style-asian="italic" style:font-weight-asian="bold" style:font-size-complex="8pt"/>
    </style:style>
    <style:style style:name="P65" style:family="paragraph" style:parent-style-name="Text_20_body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66" style:family="paragraph" style:parent-style-name="Text_20_body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7" style:family="paragraph" style:parent-style-name="Text_20_body">
      <style:paragraph-properties fo:line-height="115%"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68" style:family="paragraph" style:parent-style-name="Text_20_body">
      <style:paragraph-properties fo:text-align="start" style:justify-single-word="false"/>
    </style:style>
    <style:style style:name="P69" style:family="paragraph" style:parent-style-name="Text_20_body">
      <style:paragraph-properties fo:line-height="115%"/>
    </style:style>
    <style:style style:name="P70" style:family="paragraph" style:parent-style-name="Text_20_body">
      <style:paragraph-properties fo:line-height="115%" fo:text-align="center" style:justify-single-word="false"/>
    </style:style>
    <style:style style:name="P71" style:family="paragraph" style:parent-style-name="Text_20_body">
      <style:paragraph-properties fo:line-height="115%" fo:text-align="start" style:justify-single-word="false">
        <style:tab-stops>
          <style:tab-stop style:position="8.001cm" style:type="center"/>
        </style:tab-stops>
      </style:paragraph-properties>
    </style:style>
    <style:style style:name="P72" style:family="paragraph" style:parent-style-name="Text_20_body" style:list-style-name="L10"/>
    <style:style style:name="P73" style:family="paragraph" style:parent-style-name="Text_20_body" style:list-style-name="L11"/>
    <style:style style:name="P74" style:family="paragraph" style:parent-style-name="Text_20_body">
      <style:paragraph-properties fo:margin-left="0cm" fo:margin-right="0cm" fo:text-indent="0.635cm" style:auto-text-indent="false"/>
    </style:style>
    <style:style style:name="P75" style:family="paragraph" style:parent-style-name="Text_20_body">
      <style:paragraph-properties fo:margin-left="0cm" fo:margin-right="0cm" fo:text-indent="1.249cm" style:auto-text-indent="false"/>
      <style:text-properties fo:font-size="13pt" style:font-size-asian="13pt"/>
    </style:style>
    <style:style style:name="P76" style:family="paragraph" style:parent-style-name="Text_20_body">
      <style:paragraph-properties fo:margin-left="0cm" fo:margin-right="0cm" fo:text-indent="1.249cm" style:auto-text-indent="false"/>
      <style:text-properties fo:font-size="8pt" fo:font-style="italic" fo:font-weight="bold" style:font-size-asian="8pt" style:font-style-asian="italic" style:font-weight-asian="bold"/>
    </style:style>
    <style:style style:name="P7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78" style:family="paragraph" style:parent-style-name="Text_20_body" style:list-style-name="L17">
      <style:paragraph-properties fo:margin-left="0.751cm" fo:margin-right="0cm" fo:text-indent="0cm" style:auto-text-indent="false"/>
    </style:style>
    <style:style style:name="P79" style:family="paragraph" style:parent-style-name="Text_20_body" style:list-style-name="L18">
      <style:paragraph-properties fo:margin-left="2.251cm" fo:margin-right="0cm" fo:text-indent="0cm" style:auto-text-indent="false"/>
    </style:style>
    <style:style style:name="P80" style:family="paragraph" style:parent-style-name="Text_20_body" style:list-style-name="L19">
      <style:paragraph-properties fo:margin-left="2.251cm" fo:margin-right="0cm" fo:text-indent="0cm" style:auto-text-indent="false"/>
    </style:style>
    <style:style style:name="P81" style:family="paragraph" style:parent-style-name="Body_20_Text_20_Indent_20_2" style:list-style-name="L3"/>
    <style:style style:name="P82" style:family="paragraph" style:parent-style-name="Body_20_Text_20_Indent_20_2">
      <style:text-properties fo:font-size="8pt" style:font-size-asian="8pt" style:font-size-complex="8pt"/>
    </style:style>
    <style:style style:name="P83" style:family="paragraph" style:parent-style-name="Body_20_Text_20_Indent_20_2">
      <style:paragraph-properties fo:line-height="150%"/>
    </style:style>
    <style:style style:name="P84" style:family="paragraph" style:parent-style-name="Body_20_Text_20_Indent_20_2">
      <style:paragraph-properties fo:line-height="150%"/>
      <style:text-properties fo:font-size="12pt" style:font-size-asian="12pt" style:font-size-complex="12pt"/>
    </style:style>
    <style:style style:name="P85" style:family="paragraph" style:parent-style-name="Body_20_Text_20_Indent_20_2">
      <style:text-properties fo:font-size="13pt" style:font-size-asian="13pt"/>
    </style:style>
    <style:style style:name="P86" style:family="paragraph" style:parent-style-name="Body_20_Text_20_Indent_20_2">
      <style:text-properties fo:font-size="13pt" style:font-size-asian="13pt" style:font-size-complex="13pt"/>
    </style:style>
    <style:style style:name="P87" style:family="paragraph" style:parent-style-name="Body_20_Text_20_Indent_20_2">
      <style:text-properties fo:font-size="13pt" fo:font-style="italic" style:font-size-asian="13pt" style:font-style-asian="italic" style:font-size-complex="13pt"/>
    </style:style>
    <style:style style:name="P88" style:family="paragraph" style:parent-style-name="Body_20_Text_20_Indent_20_2" style:list-style-name="L5"/>
    <style:style style:name="P89" style:family="paragraph" style:parent-style-name="Body_20_Text_20_Indent_20_2" style:list-style-name="L6"/>
    <style:style style:name="P90" style:family="paragraph" style:parent-style-name="Body_20_Text_20_Indent_20_2" style:list-style-name="L7"/>
    <style:style style:name="P91" style:family="paragraph" style:parent-style-name="Body_20_Text_20_Indent_20_2" style:list-style-name="L9"/>
    <style:style style:name="P92" style:family="paragraph" style:parent-style-name="Body_20_Text_20_Indent_20_2">
      <style:paragraph-properties fo:text-align="end" style:justify-single-word="false"/>
    </style:style>
    <style:style style:name="P93" style:family="paragraph" style:parent-style-name="Body_20_Text_20_Indent_20_2" style:list-style-name="L14"/>
    <style:style style:name="P94" style:family="paragraph" style:parent-style-name="Body_20_Text_20_Indent_20_2">
      <style:text-properties fo:font-size="11pt" style:font-size-asian="11pt" style:font-size-complex="11pt"/>
    </style:style>
    <style:style style:name="P95" style:family="paragraph" style:parent-style-name="Body_20_Text_20_Indent_20_2">
      <style:paragraph-properties fo:margin-left="0cm" fo:margin-right="0cm" fo:text-indent="0cm" style:auto-text-indent="false"/>
    </style:style>
    <style:style style:name="P96" style:family="paragraph" style:parent-style-name="Body_20_Text_20_Indent_20_2">
      <style:paragraph-properties fo:margin-left="0cm" fo:margin-right="0cm" fo:text-indent="0cm" style:auto-text-indent="false"/>
      <style:text-properties fo:font-weight="bold" style:font-weight-asian="bold"/>
    </style:style>
    <style:style style:name="P97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98" style:family="paragraph" style:parent-style-name="Body_20_Text_20_Indent_20_2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99" style:family="paragraph" style:parent-style-name="Body_20_Text_20_Indent_20_2">
      <style:paragraph-properties fo:margin-left="0cm" fo:margin-right="0cm" fo:line-height="150%" fo:text-indent="0cm" style:auto-text-indent="false"/>
    </style:style>
    <style:style style:name="P100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1" style:family="paragraph" style:parent-style-name="Body_20_Text_20_Indent_20_2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02" style:family="paragraph" style:parent-style-name="Body_20_Text_20_Indent_20_2">
      <style:paragraph-properties fo:margin-left="0cm" fo:margin-right="0cm" fo:text-indent="0cm" style:auto-text-indent="false"/>
      <style:text-properties fo:font-size="13pt" style:font-size-asian="13pt"/>
    </style:style>
    <style:style style:name="P103" style:family="paragraph" style:parent-style-name="Body_20_Text_20_Indent_20_2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104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105" style:family="paragraph" style:parent-style-name="Body_20_Text_20_Indent_20_2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06" style:family="paragraph" style:parent-style-name="Body_20_Text_20_Indent_20_2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0pt" style:font-size-asian="10pt"/>
    </style:style>
    <style:style style:name="P107" style:family="paragraph" style:parent-style-name="Body_20_Text_20_Indent_20_2">
      <style:paragraph-properties fo:margin-left="0.635cm" fo:margin-right="0cm" fo:text-indent="0cm" style:auto-text-indent="false"/>
    </style:style>
    <style:style style:name="P108" style:family="paragraph" style:parent-style-name="Body_20_Text_20_Indent_20_2">
      <style:paragraph-properties fo:margin-left="6.244cm" fo:margin-right="0cm" fo:text-indent="0cm" style:auto-text-indent="false"/>
    </style:style>
    <style:style style:name="P109" style:family="paragraph" style:parent-style-name="Body_20_Text_20_Indent_20_2">
      <style:paragraph-properties fo:margin-left="6.244cm" fo:margin-right="0cm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110" style:family="paragraph" style:parent-style-name="Body_20_Text_20_Indent_20_2">
      <style:paragraph-properties fo:margin-left="5.195cm" fo:margin-right="0cm" fo:text-indent="1.05cm" style:auto-text-indent="false"/>
    </style:style>
    <style:style style:name="P111" style:family="paragraph" style:parent-style-name="Body_20_Text_20_Indent_20_2">
      <style:paragraph-properties fo:margin-left="6.244cm" fo:margin-right="0cm" fo:text-indent="1.249cm" style:auto-text-indent="false"/>
    </style:style>
    <style:style style:name="P112" style:family="paragraph" style:parent-style-name="Body_20_Text_20_Indent_20_2">
      <style:paragraph-properties fo:margin-left="4.995cm" fo:margin-right="0cm" fo:text-indent="1.249cm" style:auto-text-indent="false"/>
    </style:style>
    <style:style style:name="P113" style:family="paragraph" style:parent-style-name="Body_20_Text_20_Indent_20_2">
      <style:paragraph-properties fo:margin-left="4.995cm" fo:margin-right="0cm" fo:text-align="end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14" style:family="paragraph" style:parent-style-name="Body_20_Text_20_Indent_20_2">
      <style:paragraph-properties fo:margin-left="7.692cm" fo:margin-right="0cm" fo:text-indent="1.05cm" style:auto-text-indent="false"/>
    </style:style>
    <style:style style:name="P115" style:family="paragraph" style:parent-style-name="Body_20_Text_20_Indent_20_2">
      <style:paragraph-properties fo:margin-left="0cm" fo:margin-right="0cm" fo:text-indent="1.249cm" style:auto-text-indent="false"/>
    </style:style>
    <style:style style:name="P116" style:family="paragraph" style:parent-style-name="Body_20_Text_20_Indent_20_2">
      <style:paragraph-properties fo:margin-left="1.249cm" fo:margin-right="0cm" fo:text-indent="0cm" style:auto-text-indent="false"/>
    </style:style>
    <style:style style:name="P117" style:family="paragraph" style:parent-style-name="Body_20_Text_20_Indent_20_2">
      <style:paragraph-properties fo:margin-left="8.941cm" fo:margin-right="0cm" fo:line-height="115%" fo:text-indent="0cm" style:auto-text-indent="false"/>
      <style:text-properties fo:font-size="12pt" style:font-size-asian="12pt" style:font-size-complex="12pt"/>
    </style:style>
    <style:style style:name="P118" style:family="paragraph" style:parent-style-name="Body_20_Text_20_Indent_20_2">
      <style:paragraph-properties fo:margin-left="8.941cm" fo:margin-right="0cm" fo:line-height="115%" fo:text-indent="0cm" style:auto-text-indent="false"/>
    </style:style>
    <style:style style:name="P119" style:family="paragraph" style:parent-style-name="Body_20_Text_20_Indent_20_2">
      <style:paragraph-properties fo:margin-left="0.199cm" fo:margin-right="0cm" fo:text-indent="1.05cm" style:auto-text-indent="false"/>
    </style:style>
    <style:style style:name="P120" style:family="paragraph" style:parent-style-name="Heading_20_3">
      <style:text-properties fo:font-style="italic" style:font-style-asian="italic" style:font-size-complex="13pt"/>
    </style:style>
    <style:style style:name="P121" style:family="paragraph" style:parent-style-name="Heading_20_3" style:master-page-name="Standard">
      <style:paragraph-properties style:page-number="auto"/>
    </style:style>
    <style:style style:name="P122" style:family="paragraph" style:parent-style-name="Heading_20_4">
      <style:paragraph-properties fo:text-align="center" style:justify-single-word="false"/>
    </style:style>
    <style:style style:name="P123" style:family="paragraph" style:parent-style-name="Heading_20_8">
      <style:paragraph-properties fo:margin-top="0cm" fo:margin-bottom="0.176cm"/>
    </style:style>
    <style:style style:name="P124" style:family="paragraph" style:parent-style-name="Body_20_Text_20_3">
      <style:text-properties fo:font-size="12pt" style:font-size-asian="12pt" style:font-size-complex="12pt"/>
    </style:style>
    <style:style style:name="P125" style:family="paragraph" style:parent-style-name="Text_20_body_20_indent">
      <style:paragraph-properties fo:margin-left="0.041cm" fo:margin-right="0cm" fo:text-align="justify" style:justify-single-word="false" fo:text-indent="-0.041cm" style:auto-text-indent="false"/>
      <style:text-properties fo:font-size="13pt" fo:letter-spacing="0.011cm" style:font-size-asian="13pt"/>
    </style:style>
    <style:style style:name="P126" style:family="paragraph" style:parent-style-name="Text_20_body_20_indent">
      <style:paragraph-properties fo:margin-left="0.041cm" fo:margin-right="0cm" fo:margin-top="0.106cm" fo:margin-bottom="0cm" fo:text-align="justify" style:justify-single-word="false" fo:text-indent="-0.041cm" style:auto-text-indent="false"/>
      <style:text-properties fo:font-size="12pt" fo:letter-spacing="0.018cm" fo:font-style="italic" style:font-size-asian="12pt" style:font-style-asian="italic"/>
    </style:style>
    <style:style style:name="P127" style:family="paragraph" style:parent-style-name="Text_20_body_20_indent">
      <style:paragraph-properties fo:margin-left="0.041cm" fo:margin-right="0cm" fo:margin-top="0.106cm" fo:margin-bottom="0cm" fo:text-align="justify" style:justify-single-word="false" fo:text-indent="-0.041cm" style:auto-text-indent="false"/>
    </style:style>
    <style:style style:name="P128" style:family="paragraph" style:parent-style-name="Text_20_body_20_indent">
      <style:paragraph-properties fo:margin-left="0.041cm" fo:margin-right="0cm" fo:margin-top="0.106cm" fo:margin-bottom="0cm" fo:text-align="center" style:justify-single-word="false" fo:text-indent="-0.041cm" style:auto-text-indent="false"/>
    </style:style>
    <style:style style:name="P129" style:family="paragraph" style:parent-style-name="Text_20_body_20_indent">
      <style:paragraph-properties fo:margin-left="0.039cm" fo:margin-right="0cm" fo:margin-top="0.106cm" fo:margin-bottom="0.212cm" fo:line-height="150%" fo:text-align="center" style:justify-single-word="false" fo:text-indent="-0.039cm" style:auto-text-indent="false"/>
    </style:style>
    <style:style style:name="P130" style:family="paragraph" style:parent-style-name="Text_20_body_20_indent">
      <style:paragraph-properties fo:margin-left="0.039cm" fo:margin-right="0cm" fo:margin-top="0.106cm" fo:margin-bottom="0.212cm" fo:line-height="115%" fo:text-align="center" style:justify-single-word="false" fo:text-indent="-0.039cm" style:auto-text-indent="false"/>
    </style:style>
    <style:style style:name="P131" style:family="paragraph" style:parent-style-name="Text_20_body_20_indent">
      <style:paragraph-properties fo:margin-left="0.039cm" fo:margin-right="0cm" fo:margin-top="0cm" fo:margin-bottom="0cm" fo:text-align="justify" style:justify-single-word="false" fo:text-indent="-0.039cm" style:auto-text-indent="false"/>
    </style:style>
    <style:style style:name="P132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1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etter-spacing="0.011cm"/>
    </style:style>
    <style:style style:name="P13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etter-spacing="0.011cm" style:font-size-asian="13pt"/>
    </style:style>
    <style:style style:name="P13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6" style:family="paragraph" style:parent-style-name="Text_20_body_20_indent" style:list-style-name="L16">
      <style:paragraph-properties fo:margin-top="0.176cm" fo:margin-bottom="0cm" fo:text-align="justify" style:justify-single-word="false"/>
    </style:style>
    <style:style style:name="P137" style:family="paragraph" style:parent-style-name="Text_20_body_20_indent" style:list-style-name="L15">
      <style:paragraph-properties fo:margin-top="0.176cm" fo:margin-bottom="0cm" fo:line-height="0.635cm" fo:text-align="justify" style:justify-single-word="false"/>
    </style:style>
    <style:style style:name="P138" style:family="paragraph" style:parent-style-name="Text_20_body_20_indent">
      <style:paragraph-properties fo:margin-left="0.63cm" fo:margin-right="0cm" fo:text-align="center" style:justify-single-word="false" fo:text-indent="0cm" style:auto-text-indent="false"/>
    </style:style>
    <style:style style:name="P139" style:family="paragraph" style:parent-style-name="Text_20_body_20_indent">
      <style:paragraph-properties fo:margin-left="0.635cm" fo:margin-right="0cm" fo:margin-top="0.176cm" fo:margin-bottom="0.212cm" fo:text-align="justify" style:justify-single-word="false" fo:text-indent="0cm" style:auto-text-indent="false"/>
    </style:style>
    <style:style style:name="P140" style:family="paragraph" style:parent-style-name="Text_20_body_20_indent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1" style:family="paragraph" style:parent-style-name="Text_20_body_20_indent" style:list-style-name="L16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142" style:family="paragraph" style:parent-style-name="Text_20_body_20_indent" style:list-style-name="L16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 fo:font-size="13pt" fo:font-weight="bold" style:font-size-asian="13pt" style:font-weight-asian="bold"/>
    </style:style>
    <style:style style:name="T5" style:family="text">
      <style:text-properties fo:text-transform="uppercase" fo:font-size="13pt" fo:font-style="italic" style:font-size-asian="13pt" style:font-style-asian="italic"/>
    </style:style>
    <style:style style:name="T6" style:family="text">
      <style:text-properties fo:text-transform="uppercase" fo:font-size="13pt" style:font-size-asian="13pt"/>
    </style:style>
    <style:style style:name="T7" style:family="text">
      <style:text-properties fo:text-transform="uppercase" fo:font-size="13pt" style:font-size-asian="13pt" style:font-size-complex="13pt"/>
    </style:style>
    <style:style style:name="T8" style:family="text">
      <style:text-properties fo:text-transform="uppercase" fo:font-size="12pt" fo:font-weight="bold" style:font-size-asian="12pt" style:font-weight-asian="bold"/>
    </style:style>
    <style:style style:name="T9" style:family="text">
      <style:text-properties fo:text-transform="uppercase" fo:font-size="12pt" style:font-size-asian="12pt"/>
    </style:style>
    <style:style style:name="T10" style:family="text">
      <style:text-properties fo:text-transform="uppercase" fo:font-size="12pt" style:font-size-asian="12pt" style:font-size-complex="12pt"/>
    </style:style>
    <style:style style:name="T11" style:family="text">
      <style:text-properties fo:text-transform="uppercase" fo:font-size="14pt" style:font-size-asian="14pt"/>
    </style:style>
    <style:style style:name="T12" style:family="text">
      <style:text-properties fo:text-transform="uppercase" fo:font-size="14pt" fo:font-weight="bold" style:font-size-asian="14pt" style:font-weight-asian="bold"/>
    </style:style>
    <style:style style:name="T13" style:family="text">
      <style:text-properties fo:text-transform="uppercase" fo:color="#000000" fo:font-size="12pt" fo:font-weight="bold" style:font-size-asian="12pt" style:font-weight-asian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 style:font-style-complex="italic" style:font-weight-complex="bold"/>
    </style:style>
    <style:style style:name="T17" style:family="text">
      <style:text-properties fo:font-size="13pt" fo:font-style="italic" style:font-size-asian="13pt" style:font-style-asian="italic"/>
    </style:style>
    <style:style style:name="T18" style:family="text">
      <style:text-properties fo:font-size="13pt" fo:font-style="italic" style:font-size-asian="13pt" style:font-style-asian="italic" style:font-size-complex="13pt"/>
    </style:style>
    <style:style style:name="T19" style:family="text">
      <style:text-properties fo:font-size="13pt" fo:font-style="italic" fo:font-weight="bold" style:font-size-asian="13pt" style:font-style-asian="italic" style:font-weight-asian="bold"/>
    </style:style>
    <style:style style:name="T20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letter-spacing="0.032cm" fo:font-weight="bold" style:font-size-asian="13pt" style:font-weight-asian="bold" style:text-scale="90%"/>
    </style:style>
    <style:style style:name="T26" style:family="text">
      <style:text-properties fo:font-size="13pt" fo:letter-spacing="0.035cm" fo:font-style="italic" fo:font-weight="bold" style:font-size-asian="13pt" style:font-style-asian="italic" style:font-weight-asian="bold"/>
    </style:style>
    <style:style style:name="T27" style:family="text">
      <style:text-properties fo:font-size="13pt" fo:letter-spacing="0.018cm" style:font-size-asian="13pt"/>
    </style:style>
    <style:style style:name="T28" style:family="text">
      <style:text-properties fo:font-size="13pt" fo:letter-spacing="0.011cm" style:font-size-asian="13pt"/>
    </style:style>
    <style:style style:name="T29" style:family="text">
      <style:text-properties fo:font-size="13pt" fo:letter-spacing="0.011cm" fo:font-weight="bold" style:font-size-asian="13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style="italic" fo:font-weight="bold" style:font-size-asian="12pt" style:font-style-asian="italic" style:font-weight-asian="bold"/>
    </style:style>
    <style:style style:name="T3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letter-spacing="0.018cm" fo:font-style="italic" style:font-size-asian="12pt" style:font-style-asian="italic"/>
    </style:style>
    <style:style style:name="T38" style:family="text">
      <style:text-properties fo:font-size="12pt" fo:letter-spacing="0.046cm" fo:font-weight="bold" style:font-size-asian="12pt" style:font-weight-asian="bold"/>
    </style:style>
    <style:style style:name="T39" style:family="text">
      <style:text-properties fo:font-size="12pt" fo:letter-spacing="0.046cm" style:font-size-asian="12pt"/>
    </style:style>
    <style:style style:name="T40" style:family="text">
      <style:text-properties fo:font-style="italic" fo:font-weight="bold" style:font-style-asian="italic" style:font-weight-asian="bold" style:font-size-complex="14pt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ize-complex="14pt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font-style="italic" fo:font-weight="bold" style:font-size-asian="10pt" style:font-style-asian="italic" style:font-weight-asian="bold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fo:font-style="italic" style:font-size-asian="14pt" style:font-style-asian="italic"/>
    </style:style>
    <style:style style:name="T48" style:family="text">
      <style:text-properties fo:font-size="14pt" fo:font-style="italic" fo:font-weight="bold" style:font-size-asian="14pt" style:font-style-asian="italic" style:font-weight-asian="bold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style:font-size-complex="14pt"/>
    </style:style>
    <style:style style:name="T51" style:family="text">
      <style:text-properties style:text-position="super 58%" fo:font-size="12pt" fo:font-style="italic" style:font-size-asian="12pt" style:font-style-asian="italic" style:font-size-complex="12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8pt" fo:font-style="italic" fo:font-weight="bold" style:font-size-asian="8pt" style:font-style-asian="italic" style:font-weight-asian="bold"/>
    </style:style>
    <style:style style:name="T55" style:family="text">
      <style:text-properties fo:font-variant="small-caps" fo:font-size="13pt" style:font-size-asian="13pt" style:font-size-complex="13pt"/>
    </style:style>
    <style:style style:name="T56" style:family="text">
      <style:text-properties fo:font-variant="small-caps" fo:font-size="14pt" fo:font-style="italic" fo:font-weight="bold" style:font-size-asian="14pt" style:font-style-asian="italic" style:font-weight-asian="bold"/>
    </style:style>
    <style:style style:name="T57" style:family="text">
      <style:text-properties fo:font-variant="small-caps" fo:font-size="14pt" fo:font-style="italic" style:font-size-asian="14pt" style:font-style-asian="italic"/>
    </style:style>
    <style:style style:name="T58" style:family="text">
      <style:text-properties style:font-name="Times New Roman"/>
    </style:style>
    <style:style style:name="T59" style:family="text">
      <style:text-properties style:font-name="Symbol" fo:font-size="14pt" style:font-size-asian="14pt"/>
    </style:style>
    <style:style style:name="T60" style:family="text">
      <style:text-properties fo:color="#000000" fo:font-size="12pt" fo:letter-spacing="0.011cm" fo:font-style="italic" fo:font-weight="bold" style:font-size-asian="12pt" style:font-style-asian="italic" style:font-weight-asian="bold"/>
    </style:style>
    <style:style style:name="T61" style:family="text">
      <style:text-properties style:font-name="Tahoma" fo:font-size="2pt" fo:letter-spacing="0.035cm" fo:font-style="italic" style:font-size-asian="2pt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1" text:outline-level="3">Wzór</text:h>
      <text:p text:style-name="P1"><text:span text:style-name="T4">porządek Walnego zebrania</text:span></text:p>
      <text:p text:style-name="P1"><text:span text:style-name="T4">Sprawozdawczego ROD</text:span></text:p>
      <text:p text:style-name="P1"><text:span text:style-name="T4">(konferencji delegatów)</text:span></text:p>
      <text:p text:style-name="P2"/>
      <text:list xml:id="list35740861" text:style-name="L1">
        <text:list-item>
          <text:p text:style-name="P9"><text:span text:style-name="T31">Otwarcie zebrania.</text:span></text:p>
        </text:list-item>
        <text:list-item>
          <text:p text:style-name="P9"><text:span text:style-name="T31">Wybór Przewodniczącego i Prezydium Zebrania. </text:span></text:p>
        </text:list-item>
        <text:list-item>
          <text:p text:style-name="P9"><text:span text:style-name="T31">Zatwierdzenie porządku obrad.</text:span></text:p>
        </text:list-item>
        <text:list-item>
          <text:p text:style-name="P9"><text:span text:style-name="T31">Zatwierdzenie regulaminu walnego zebrania .</text:span></text:p>
        </text:list-item>
        <text:list-item>
          <text:p text:style-name="P9"><text:span text:style-name="T31">Wybór komisji Mandatowej, </text:span><text:span text:style-name="T32">Wyborczej</text:span><text:span text:style-name="T36">*</text:span><text:span text:style-name="T31"> oraz Uchwał i Wniosków.</text:span></text:p>
        </text:list-item>
        <text:list-item>
          <text:p text:style-name="P9"><text:span text:style-name="T31">Sprawozdanie Zarządu ROD z działalności za 2013 r. (sprawozdanie merytoryczne i finansowe) oraz finansowe za okres od 1.01.2014 r. do 18.01.2014 r.</text:span></text:p>
        </text:list-item>
        <text:list-item>
          <text:p text:style-name="P9"><text:span text:style-name="T31">Sprawozdanie Komisji Rewizyjnej ROD z działalności za ubiegły rok.</text:span></text:p>
        </text:list-item>
        <text:list-item>
          <text:p text:style-name="P9"><text:span text:style-name="T31">Sprawozdanie Komisji Rozjemczej ROD z działalności za ubiegły rok.</text:span></text:p>
        </text:list-item>
        <text:list-item>
          <text:p text:style-name="P9"><text:span text:style-name="T31">Projekt planu pracy i preliminarza finansowego na bieżący rok.</text:span></text:p>
        </text:list-item>
        <text:list-item>
          <text:p text:style-name="P9"><text:span text:style-name="T31">Sprawozdanie Komisji Mandatowej stwierdzającej prawomocność obrad.</text:span></text:p>
        </text:list-item>
        <text:list-item>
          <text:p text:style-name="P9"><text:span text:style-name="T31">Najważniejsze przepisy ustawy o ROD z dnia 13 grudnia 2013 r. i wynikające stąd zadania dla stowarzyszenia ogrodowego.</text:span></text:p>
        </text:list-item>
        <text:list-item>
          <text:p text:style-name="P9"><text:span text:style-name="T31">Dyskusja.</text:span></text:p>
        </text:list-item>
        <text:list-item>
          <text:p text:style-name="P9"><text:span text:style-name="T31">Zatwierdzenie sprawozdania z działalności Zarządu ROD merytorycznego i finansowego za 2013 r.</text:span></text:p>
        </text:list-item>
        <text:list-item>
          <text:p text:style-name="P9"><text:span text:style-name="T31">Zatwierdzenie sprawozdania finansowego za okres od 1.01.2014 r. do 18.01.2014 r.</text:span></text:p>
        </text:list-item>
        <text:list-item>
          <text:p text:style-name="P9"><text:span text:style-name="T31">Zatwierdzenie sprawozdania z działalności Komisji Rewizyjnej ROD.</text:span></text:p>
        </text:list-item>
        <text:list-item>
          <text:p text:style-name="P9"><text:span text:style-name="T31">Zatwierdzenie sprawozdania z działalności Komisji Rozjemczej ROD.</text:span></text:p>
        </text:list-item>
        <text:list-item>
          <text:p text:style-name="P9"><text:span text:style-name="T32">Wybory uzupełniające do Zarządu, Komisji Rewizyjnej, Komisji Rozjemczej*</text:span><text:span text:style-name="T31">. </text:span></text:p>
        </text:list-item>
        <text:list-item>
          <text:p text:style-name="P9"><text:span text:style-name="T31">Podjęcie uchwał w sprawach:</text:span></text:p>
        </text:list-item>
      </text:list>
      <text:list xml:id="list35740466" text:style-name="L2">
        <text:list-item>
          <text:p text:style-name="P10"><text:span text:style-name="T31">wysokości i terminu wnoszenia opłaty na rzecz ogrodu</text:span><text:span text:style-name="T32">,</text:span></text:p>
        </text:list-item>
        <text:list-item>
          <text:p text:style-name="P10"><text:span text:style-name="T31">wysokości i terminu wnoszenia opłaty energetycznej,</text:span></text:p>
        </text:list-item>
        <text:list-item>
          <text:p text:style-name="P10"><text:span text:style-name="T31">wysokości i terminu wnoszenia opłaty wodnej.</text:span></text:p>
        </text:list-item>
        <text:list-item>
          <text:p text:style-name="P10"><text:span text:style-name="T31">liczby godzin pracy na rzecz ogrodu oraz ekwiwalentu za tę pracę w 2014 r.</text:span></text:p>
        </text:list-item>
        <text:list-item>
          <text:p text:style-name="P10"><text:span text:style-name="T31">planu inwestycji i remontów, w tym partycypacji finansowej i pracy rzeczowej działkowców*</text:span><text:span text:style-name="T32">*,</text:span></text:p>
        </text:list-item>
        <text:list-item>
          <text:p text:style-name="P10"><text:span text:style-name="T31">planu pracy i preliminarza finansowego na 2014 <text:s/>r.</text:span></text:p>
        </text:list-item>
        <text:list-item>
          <text:p text:style-name="P10"><text:span text:style-name="T31">innych dotyczących działalności ogrodu.</text:span></text:p>
        </text:list-item>
      </text:list>
      <text:list xml:id="list36190629" text:continue-list="list35740861" text:style-name="L1">
        <text:list-item>
          <text:p text:style-name="P9"><text:span text:style-name="T31">Sprawy różne.</text:span></text:p>
        </text:list-item>
        <text:list-item>
          <text:p text:style-name="P9"><text:span text:style-name="T31">Zakończenie obrad.</text:span></text:p>
        </text:list-item>
      </text:list>
      <text:p text:style-name="P8"><text:span text:style-name="T31">*Jeśli się nie przewiduje, należy skreślić</text:span></text:p>
      <text:p text:style-name="P2"/>
      <text:p text:style-name="P8"><text:span text:style-name="T14">* Tylko w razie zaistnienia takiej konieczności, wynikającej z postanowień statutu PZD.</text:span></text:p>
      <text:p text:style-name="P8"><text:span text:style-name="T17">** </text:span><text:span text:style-name="T14">Tylko w przypadku podjęcia inwestycj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6"><text:soft-page-break/></text:p>
      <text:p text:style-name="P95"><text:span text:style-name="T43">......................................<text:tab/><text:tab/><text:tab/><text:tab/><text:tab/><text:tab/><text:tab/><text:tab/><text:tab/>WZÓR</text:span></text:p>
      <text:p text:style-name="P95"><text:span text:style-name="T15"><text:s text:c="3"/>(pieczęć ROD)</text:span></text:p>
      <text:p text:style-name="P97"><text:span text:style-name="T36">REGULAMIN</text:span></text:p>
      <text:p text:style-name="P97"><text:span text:style-name="T36">Walnego zebrania sprawozdawczego członków PZD w ROD </text:span><text:span text:style-name="T31">...........................................</text:span></text:p>
      <text:p text:style-name="P97"><text:span text:style-name="T36">w</text:span><text:span text:style-name="T31"> ................................................</text:span><text:span text:style-name="T36"> dnia</text:span><text:span text:style-name="T31"> <text:s/>................................ </text:span><text:span text:style-name="T36"><text:s/>2014 r.</text:span></text:p>
      <text:list xml:id="list35748814" text:style-name="L3">
        <text:list-item>
          <text:p text:style-name="P81"><text:span text:style-name="T31">Prawo udziału w walnym zebraniu mają członkowie Związku, użytkownicy działek w ROD .......................................................................................................................................</text:span></text:p>
        </text:list-item>
        <text:list-item>
          <text:p text:style-name="P81"><text:span text:style-name="T31">Członkowie PZD użytkujący działki w ROD ……............................ mają prawo wybierać i być wybierani (czynne i bierne prawo wyborcze), zgłaszać kandydatury, wnioski oraz głosować nad proponowanymi kandydaturami i uchwałami.</text:span></text:p>
        </text:list-item>
        <text:list-item>
          <text:p text:style-name="P81"><text:span text:style-name="T31">Czynne prawo wyborcze jest to prawo do głosowania nad zgłoszonymi kandydatami (wybór Przewodniczącego zebrania, komisji, w wyborach uzupełniających) oraz nad wszystkimi wnioskami i uchwałami i mają go wszyscy uczestnicy zebrania będący członkami PZD w ROD .........................................................................................................</text:span></text:p>
        </text:list-item>
        <text:list-item>
          <text:p text:style-name="P81"><text:span text:style-name="T31">Bierne prawo wyborcze jest to prawo do bycia wybieranym na funkcje Przewodniczącego zebrania, członka komisji (mandatowej, </text:span><text:span text:style-name="T32">wyborczej</text:span><text:span text:style-name="T31">**, uchwał i wniosków), </text:span><text:span text:style-name="T32">członka organów PZD w ROD</text:span><text:span text:style-name="T31">** i mają go wszyscy uczestnicy zebrania będący członkami PZD w ROD ............................. , z wyjątkiem przypadków określonych w § 50 ust. 6 statutu PZD i z ograniczeniami wynikającymi z § 42 ust. 3 statutu PZD.</text:span></text:p>
        </text:list-item>
        <text:list-item>
          <text:p text:style-name="P81"><text:span text:style-name="T31">Zebranie otwiera Prezes Zarządu ROD lub w jego zastępstwie Wiceprezes.</text:span></text:p>
        </text:list-item>
        <text:list-item>
          <text:p text:style-name="P81"><text:span text:style-name="T31">Prezes Zarządu ROD proponuje w imieniu Zarządu ROD Przewodniczącego walnego zebrania. Przewodniczącego zebrania może zaproponować każdy uczestnik zebrania posiadający czynne prawo wyborcze.</text:span></text:p>
        </text:list-item>
        <text:list-item>
          <text:p text:style-name="P81"><text:span text:style-name="T31">Walne zebranie wybiera komisję mandatową, </text:span><text:span text:style-name="T32">komisję</text:span><text:span text:style-name="T31"> </text:span><text:span text:style-name="T32">wyborczą</text:span><text:span text:style-name="T31">** oraz komisję uchwał i wniosków.</text:span></text:p>
        </text:list-item>
        <text:list-item>
          <text:p text:style-name="P81"><text:span text:style-name="T31">Przewodniczący zebrania proponuje skład Prezydium walnego zebrania. Kandydatów do Prezydium może zgłosić każdy uczestnik zebrania.</text:span></text:p>
        </text:list-item>
        <text:list-item>
          <text:p text:style-name="P81"><text:span text:style-name="T31">Wybór Przewodniczącego zebrania, Prezydium, zatwierdzenie porządku obrad, </text:span><text:soft-page-break/><text:span text:style-name="T31">regulaminu zebrania, wybór komisji mandatowej</text:span><text:span text:style-name="T32">, wyborczej</text:span><text:span text:style-name="T31"> oraz uchwał i wniosków odbywa się w głosowaniu jawnym zwykłą większością głosów.</text:span></text:p>
        </text:list-item>
        <text:list-item>
          <text:p text:style-name="P81"><text:span text:style-name="T31">Przewodniczący zebrania czuwa nad tym, aby przebiegało ono zgodnie z przyjętym porządkiem, a także nad zgodnością przebiegu zebrania z przepisami statutu PZD i regulaminu ROD. </text:span></text:p>
        </text:list-item>
        <text:list-item>
          <text:p text:style-name="P81"><text:span text:style-name="T31">Głosu w dyskusji udziela i ustala kolejność wystąpień Przewodniczący zebrania.</text:span></text:p>
        </text:list-item>
        <text:list-item>
          <text:p text:style-name="P81"><text:span text:style-name="T31">Poza kolejnością Przewodniczący udziela głosu zaproszonym gościom i przedstawicielom organów wyższych PZD oraz może udzielić głosu w sprawach formalnych.</text:span></text:p>
        </text:list-item>
        <text:list-item>
          <text:p text:style-name="P81"><text:span text:style-name="T31">Czas wystąpienia w dyskusji nie może przekraczać ......... (np. 5 minut).</text:span></text:p>
        </text:list-item>
        <text:list-item>
          <text:p text:style-name="P81"><text:span text:style-name="T31">Goście zaproszeni i przedstawiciele organów wyższych PZD mają nieograniczony czas wystąpień. Nieograniczony czas wystąpień w dyskusji mają także członkowie organów Związku odpowiadający na pytania i poruszone w dyskusji tematy.</text:span></text:p>
        </text:list-item>
        <text:list-item>
          <text:p text:style-name="P81"><text:span text:style-name="T31">Komisja mandatowa stwierdza prawomocność walnego zebrania w I terminie, gdy obecnych na zebraniu jest ponad 50% członków PZD użytkujących działki w ogrodzie. Jeżeli w zebraniu nie uczestniczy wymagana wyżej większość, komisja mandatowa stwierdza prawomocność zebrania w II terminie, co najmniej pół godziny po wyznaczeniu I terminu, o ile taka informacja była umieszczona w indywidualnych zaproszeniach na walne zebranie.</text:span></text:p>
        </text:list-item>
        <text:list-item>
          <text:p text:style-name="P81"><text:span text:style-name="T31">Komisja uchwał i wniosków rejestruje przedstawione przez Zarząd ROD projekty uchwał oraz projekty uchwał i wniosków proponowanych w trakcie trwania zebrania i przedstawia je pod głosowanie w postaci uchwał walnego zebrania. Głosowanie przeprowadza Przewodniczący zebrania.</text:span></text:p>
        </text:list-item>
        <text:list-item>
          <text:p text:style-name="P81"><text:span text:style-name="T32">Komisja wyborcza rejestruje zgłaszanych kandydatów do organów PZD w ROD i przedstawia je pod głosowanie walnego zebrania. Głosowanie przeprowadza Przewodniczący zebrania. Kandydatów może zgłaszać każdy członek PZD uczestniczący w zebraniu, mający czynne prawo wyborcze</text:span><text:span text:style-name="T31">**.</text:span></text:p>
        </text:list-item>
        <text:list-item>
          <text:p text:style-name="P81"><text:span text:style-name="T32">Wybory odbywają się w głosowaniu jawnym, zwykłą większością głosów</text:span><text:span text:style-name="T31">**.</text:span></text:p>
        </text:list-item>
        <text:list-item>
          <text:p text:style-name="P81"><text:span text:style-name="T31">Podjęcie uchwał odbywa się w głosowaniu jawnym zwykłą większością głosów.</text:span></text:p>
        </text:list-item>
        <text:list-item>
          <text:p text:style-name="P81"><text:span text:style-name="T31">O podjęciu uchwały (o wyborze) decyduje większa liczba oddanych głosów za niż przeciw (zwykła większość).</text:span></text:p>
        </text:list-item>
        <text:list-item>
          <text:p text:style-name="P81"><text:span text:style-name="T31">W przypadku, gdy podczas głosowania nad wnioskiem (wybory, uchwała) ilość </text:span><text:soft-page-break/><text:span text:style-name="T31">oddanych głosów za i przeciw jest równa, wniosek upada, a ponowne poddanie pod głosowanie wymaga zmiany treści wniosku, chyba że na wynik głosowania miały wpływ uchybienia formalne lub niezrozumiałe dla głosujących jego przedstawienie. Decyzje w tej sprawie podejmuje Przewodniczący zebrania w porozumieniu z Prezydium.</text:span></text:p>
        </text:list-item>
        <text:list-item>
          <text:p text:style-name="P81"><text:span text:style-name="T31">Głosowania przeprowadza Przewodniczący zebrania. Jeżeli zajdzie potrzeba liczenia głosów, Przewodniczący może powołać do pomocy osoby z Sali.</text:span></text:p>
        </text:list-item>
        <text:list-item>
          <text:p text:style-name="P81"><text:span text:style-name="T31">Walne zebranie przyjmuje oddzielne uchwały w sprawach:</text:span></text:p>
        </text:list-item>
      </text:list>
      <text:list xml:id="list35758230" text:style-name="L4">
        <text:list-item>
          <text:p text:style-name="P11"><text:span text:style-name="T31">zatwierdzenia sprawozdania z działalności Zarządu ROD za 2013 r. i sprawozdania finansowego za 2013 r.,</text:span></text:p>
        </text:list-item>
        <text:list-item>
          <text:p text:style-name="P11"><text:span text:style-name="T31">zatwierdzenie sprawozdania finansowego za okres od 1.01.2014 r. do 18.01.2014 r.</text:span></text:p>
        </text:list-item>
        <text:list-item>
          <text:p text:style-name="P11"><text:span text:style-name="T31">zatwierdzenia sprawozdania z działalności komisji rewizyjnej w 2013 r.,</text:span></text:p>
        </text:list-item>
        <text:list-item>
          <text:p text:style-name="P11"><text:span text:style-name="T31">zatwierdzenia sprawozdania z działalności komisji rozjemczej w 2013 r.,</text:span></text:p>
        </text:list-item>
        <text:list-item>
          <text:p text:style-name="P11"><text:span text:style-name="T31">planu pracy w 2014 r. oraz preliminarza finansowego na 2014 r.,</text:span></text:p>
        </text:list-item>
        <text:list-item>
          <text:p text:style-name="P11"><text:span text:style-name="T32">wyników wyborów uzupełniających do zarządu, komisji rewizyjnej i komisji rozjemczej</text:span><text:span text:style-name="T31">**,</text:span></text:p>
        </text:list-item>
        <text:list-item>
          <text:p text:style-name="P11"><text:span text:style-name="T31">wysokości i terminu wnoszenia opłaty na rzecz ogrodu w 2014 r. </text:span></text:p>
        </text:list-item>
        <text:list-item>
          <text:p text:style-name="P11"><text:span text:style-name="T31">wysokości i terminu wnoszenia opłaty energetycznej w 2014 r.</text:span></text:p>
        </text:list-item>
        <text:list-item>
          <text:p text:style-name="P11"><text:span text:style-name="T31">wysokości i terminu wnoszenia opłaty wodnej w 2014 r.,</text:span></text:p>
        </text:list-item>
        <text:list-item>
          <text:p text:style-name="P11"><text:span text:style-name="T31">liczby godzin pracy na rzecz ogrodu oraz ekwiwalentu za tę pracę w 2014 r.,</text:span></text:p>
        </text:list-item>
        <text:list-item>
          <text:p text:style-name="P11"><text:span text:style-name="T31">planu inwestycji i remontów, w tym partycypacji finansowej i pracy rzeczowej działkowców*,</text:span></text:p>
        </text:list-item>
        <text:list-item>
          <text:p text:style-name="P11"><text:span text:style-name="T31">w sprawie zaciągnięcia pożyczki z Funduszu Samopomocowego PZD*,</text:span></text:p>
        </text:list-item>
      </text:list>
      <text:list xml:id="list36188599" text:continue-list="list35740466" text:style-name="L2">
        <text:list-item>
          <text:p text:style-name="P10"><text:span text:style-name="T31">innych dotyczących działalności ogrodu.</text:span></text:p>
        </text:list-item>
      </text:list>
      <text:list xml:id="list36192741" text:continue-list="list35748814" text:style-name="L3">
        <text:list-item>
          <text:p text:style-name="P12"><text:span text:style-name="T31">Po wyczerpaniu porządku zebrania Przewodniczący ogłasza zamknięcie zebrania i przy braku sprzeciwu zebranie ulega rozwiązaniu.</text:span></text:p>
        </text:list-item>
        <text:list-item>
          <text:p text:style-name="P12"><text:span text:style-name="T31">W sprawach nieuregulowanych niniejszym regulaminem ani przepisami związkowymi rozstrzyga Przewodniczący zebrania w porozumieniu z Prezydium.</text:span></text:p>
        </text:list-item>
      </text:list>
      <text:p text:style-name="P98"/>
      <text:p text:style-name="P107"><text:span text:style-name="T31">*Tylko w przypadku podjęcia inwestycji</text:span></text:p>
      <text:p text:style-name="P107"><text:span text:style-name="T31">**Tylko w przypadku przeprowadzania wyborów uzupełniających</text:span></text:p>
      <text:p text:style-name="P98"/>
      <text:p text:style-name="P83"><text:span text:style-name="T31"><text:s text:c="3"/></text:span></text:p>
      <text:p text:style-name="P84"/>
      <text:p text:style-name="P83"><text:span text:style-name="T31"><text:s text:c="18"/><text:tab/><text:tab/><text:tab/> <text:s text:c="31"/><text:tab/>..............................................................</text:span></text:p>
      <text:p text:style-name="P99"><text:span text:style-name="T31"><text:tab/><text:tab/><text:tab/><text:tab/><text:tab/><text:tab/> <text:s text:c="8"/><text:tab/></text:span><text:span text:style-name="T32">/podpis Przewodniczącego Zebrania/</text:span></text:p>
      <text:p text:style-name="P101"/>
      <text:p text:style-name="P95"><text:soft-page-break/></text:p>
      <text:p text:style-name="P95"/>
      <text:p text:style-name="P95"/>
      <text:p text:style-name="P95"><text:span text:style-name="T41">...................................., dnia .......................2014 r.</text:span></text:p>
      <text:p text:style-name="P95">....................................<text:tab/><text:tab/><text:tab/><text:tab/><text:tab/><text:tab/><text:tab/><text:tab/><text:span text:style-name="T1">WZÓR</text:span></text:p>
      <text:p text:style-name="P95"><text:s text:c="5"/>(Pieczęć ROD)</text:p>
      <text:p text:style-name="P109"/>
      <text:p text:style-name="P108"><text:span text:style-name="T1">POLSKI ZWIĄZEK DZIAŁKOWCÓW</text:span></text:p>
      <text:p text:style-name="P110"><text:span text:style-name="T1">ROD </text:span>..........................................................</text:p>
      <text:p text:style-name="P111"><text:span text:style-name="T1">w </text:span>…..................................................</text:p>
      <text:p text:style-name="P96"/>
      <text:p text:style-name="P95"><text:span text:style-name="T14">....................................................., dnia ................... 2014 r.</text:span></text:p>
      <text:p text:style-name="P105"><text:span text:style-name="T14"><text:s text:c="16"/>(miejscowość)</text:span></text:p>
      <text:p text:style-name="P102"/>
      <text:p text:style-name="P112"><text:span text:style-name="T22">P R O T O K Ó Ł</text:span></text:p>
      <text:p text:style-name="P97"><text:span text:style-name="T22">KOMISJI MANDATOWEJ WALNEGO ZEBRANIA SPRAWOZDAWCZEGO</text:span></text:p>
      <text:p text:style-name="P97"><text:span text:style-name="T22">RODZINNEGO OGRODU DZIAŁKOWEGO</text:span></text:p>
      <text:p text:style-name="P103"/>
      <text:p text:style-name="P95"><text:span text:style-name="T14"><text:tab/>Na Walnym Zebraniu Rodzinnego Ogrodu Działkowego obradującym w dniu …….............… wybrano Komisję Mandatową, która ukonstytuowała się w następujący sposób:</text:span></text:p>
      <text:p text:style-name="P102"/>
      <text:p text:style-name="P95"><text:span text:style-name="T14">Przewodniczący: <text:s/><text:tab/><text:tab/><text:tab/>..................................................</text:span></text:p>
      <text:p text:style-name="P95"><text:span text:style-name="T14">Sekretarz:<text:tab/><text:tab/><text:tab/><text:tab/>..................................................</text:span></text:p>
      <text:p text:style-name="P95"><text:span text:style-name="T14">Członek:<text:tab/><text:tab/><text:tab/><text:tab/>..................................................</text:span></text:p>
      <text:p text:style-name="P95"><text:soft-page-break/><text:span text:style-name="T14">Komisja Mandatowa na podstawie listy obecności stwierdziła, że na .............. członków Związku w ROD w zebraniu uczestniczyło …....… członków, co stanowi …....…. %, </text:span></text:p>
      <text:p text:style-name="P95"><text:span text:style-name="T19"><text:s/>zgodnie z § 79 ust. 1 statutu PZD walne zebranie jest prawomocne w pierwszym terminie (obecność ponad 50%)* </text:span></text:p>
      <text:p text:style-name="P95"><text:span text:style-name="T19"><text:s/>zgodnie z § 79 ust. 2 statutu PZD walne zebranie jest prawomocne w drugim terminie (obecność poniżej 50%)* </text:span></text:p>
      <text:p text:style-name="P95"><text:span text:style-name="T14">i może podejmować uchwały.</text:span></text:p>
      <text:p text:style-name="Body_20_Text_20_Indent_20_2"><text:span text:style-name="T14"><text:tab/>Lista obecności stanowi załącznik do niniejszego protokołu.</text:span></text:p>
      <text:p text:style-name="P98"/>
      <text:p text:style-name="Body_20_Text_20_Indent_20_2"><text:span text:style-name="T14">SEKRETARZ<text:tab/><text:tab/><text:tab/><text:tab/><text:tab/><text:tab/><text:tab/>PRZEWODNICZĄCY</text:span></text:p>
      <text:p text:style-name="P85"/>
      <text:p text:style-name="P85"/>
      <text:p text:style-name="Body_20_Text_20_Indent_20_2"><text:span text:style-name="T14">…………………<text:tab/><text:tab/><text:tab/><text:tab/><text:tab/><text:tab/><text:tab/>…………………</text:span></text:p>
      <text:p text:style-name="Body_20_Text_20_Indent_20_2"><text:span text:style-name="T14"><text:s text:c="6"/>(podpis) <text:tab/><text:tab/><text:tab/><text:tab/><text:tab/><text:tab/> <text:s text:c="19"/>(podpis)<text:tab/></text:span></text:p>
      <text:p text:style-name="P82"/>
      <text:p text:style-name="Body_20_Text_20_Indent_20_2"><text:span text:style-name="T14">Podpisy członków Komisji:</text:span></text:p>
      <text:p text:style-name="P102"/>
      <text:list xml:id="list35737401" text:style-name="L5">
        <text:list-item>
          <text:p text:style-name="P88"><text:span text:style-name="T14">…………………………</text:span></text:p>
        </text:list-item>
        <text:list-item>
          <text:p text:style-name="P88"><text:span text:style-name="T14">........................................</text:span></text:p>
        </text:list-item>
        <text:list-item>
          <text:p text:style-name="P88"><text:span text:style-name="T14">........................................</text:span></text:p>
        </text:list-item>
      </text:list>
      <text:p text:style-name="Body_20_Text_20_Indent_20_2"><text:tab/><text:tab/><text:tab/><text:tab/><text:tab/><text:tab/><text:tab/><text:span text:style-name="T31"> <text:s text:c="3"/>……………………………………</text:span></text:p>
      <text:p text:style-name="Body_20_Text_20_Indent_20_2"><text:span text:style-name="T44"><text:tab/><text:tab/><text:tab/><text:tab/><text:tab/><text:tab/><text:tab/>(podpis Przewodniczącego Walnego Zebrania) </text:span></text:p>
      <text:p text:style-name="P114"><text:span text:style-name="T44"><text:s text:c="18"/>(Konferencji Delegatów)</text:span></text:p>
      <text:p text:style-name="P95"><text:span text:style-name="T30">* niepotrzebne skreślić</text:span></text:p>
      <text:p text:style-name="P100"/>
      <text:p text:style-name="P95">.....................................<text:tab/><text:tab/><text:tab/><text:tab/><text:tab/><text:tab/><text:tab/><text:tab/><text:span text:style-name="T1">WZÓR</text:span></text:p>
      <text:p text:style-name="P95"><text:soft-page-break/><text:s text:c="6"/>(Pieczęć ROD)</text:p>
      <text:p text:style-name="P108"><text:span text:style-name="T1">POLSKI ZWIĄZEK DZIAŁKOWCÓW</text:span></text:p>
      <text:p text:style-name="P110"><text:span text:style-name="T1">ROD </text:span>...........................................................</text:p>
      <text:p text:style-name="P111"><text:span text:style-name="T1">w </text:span>…....................................................</text:p>
      <text:p text:style-name="P96"/>
      <text:p text:style-name="P95"><text:span text:style-name="T14">............................................., dnia ................... 2014 r.</text:span></text:p>
      <text:p text:style-name="P105"><text:span text:style-name="T14"><text:s text:c="15"/>(miejscowość)</text:span></text:p>
      <text:p text:style-name="P102"/>
      <text:p text:style-name="P112"><text:span text:style-name="T22">P R O T O K Ó Ł</text:span></text:p>
      <text:p text:style-name="P97"><text:span text:style-name="T22">KOMISJI MANDATOWEJ KONFERENCJI DELEGATÓW </text:span></text:p>
      <text:p text:style-name="P97"><text:span text:style-name="T22">RODZINNEGO OGRODU DZIAŁKOWEGO</text:span></text:p>
      <text:p text:style-name="P98"/>
      <text:p text:style-name="P95"><text:span text:style-name="T14"><text:tab/>Na Konferencji Delegatów Rodzinnego Ogrodu Działkowego obradującej w dniu ……………….....…… wybrano Komisję Mandatową, która ukonstytuowała się w następujący sposób:</text:span></text:p>
      <text:p text:style-name="P102"/>
      <text:p text:style-name="P95"><text:span text:style-name="T14">Przewodniczący: <text:s/><text:tab/><text:tab/><text:tab/>..................................................</text:span></text:p>
      <text:p text:style-name="P95"><text:span text:style-name="T14">Sekretarz:<text:tab/><text:tab/><text:tab/><text:tab/>..................................................</text:span></text:p>
      <text:p text:style-name="P95"><text:span text:style-name="T14">Członkowie:<text:tab/><text:tab/><text:tab/></text:span></text:p>
      <text:list xml:id="list35756662" text:style-name="L6">
        <text:list-item>
          <text:p text:style-name="P89"><text:span text:style-name="T14">……………………………………</text:span></text:p>
        </text:list-item>
        <text:list-item>
          <text:p text:style-name="P89"><text:span text:style-name="T14">……………………………………</text:span></text:p>
        </text:list-item>
        <text:list-item>
          <text:p text:style-name="P89"><text:span text:style-name="T14">……………………………………</text:span></text:p>
        </text:list-item>
      </text:list>
      <text:p text:style-name="P98"/>
      <text:p text:style-name="P115"><text:span text:style-name="T14">Komisja Mandatowa na podstawie listy obecności stwierdziła, że na wybranych ……..…… delegatów w Konferencji Delegatów uczestniczy ………..… delegatów, co stanowi ..……. % liczby wybranych.</text:span></text:p>
      <text:p text:style-name="P115"><text:soft-page-break/><text:span text:style-name="T14">Na podstawie ankiet delegatów Komisja Mandatowa stwierdza prawomocność wyboru delegatów na Konferencję Delegatów Rodzinnego Ogrodu Działkowego <text:s/>................................................................................. <text:s/>w ....................................................</text:span></text:p>
      <text:p text:style-name="P95"><text:span text:style-name="T14">Komisja Mandatowa Konferencji Delegatów Rodzinnego Ogrodu Działkowego ................................................................................... w ................................................... stwierdza, że Konferencja Delegatów jest prawomocna i może podejmować uchwały.</text:span></text:p>
      <text:p text:style-name="Body_20_Text_20_Indent_20_2"><text:span text:style-name="T14"><text:tab/>Lista obecności stanowi załącznik do niniejszego protokołu.</text:span></text:p>
      <text:p text:style-name="P98"/>
      <text:p text:style-name="Body_20_Text_20_Indent_20_2"><text:span text:style-name="T14">SEKRETARZ<text:tab/><text:tab/><text:tab/><text:tab/><text:tab/><text:tab/><text:tab/>PRZEWODNICZĄCY</text:span></text:p>
      <text:p text:style-name="P85"/>
      <text:p text:style-name="P85"/>
      <text:p text:style-name="Body_20_Text_20_Indent_20_2"><text:span text:style-name="T14">…………………<text:tab/><text:tab/><text:tab/><text:tab/><text:tab/><text:tab/><text:tab/>…………………....</text:span></text:p>
      <text:p text:style-name="Body_20_Text_20_Indent_20_2"><text:span text:style-name="T14"><text:s text:c="4"/>(podpis) <text:tab/><text:tab/><text:tab/><text:tab/><text:tab/><text:tab/><text:tab/> <text:s text:c="19"/>(podpis)<text:tab/></text:span></text:p>
      <text:p text:style-name="Body_20_Text_20_Indent_20_2"><text:span text:style-name="T14">Podpisy członków Komisji:</text:span></text:p>
      <text:list xml:id="list35744170" text:style-name="L7">
        <text:list-item>
          <text:p text:style-name="P90"><text:span text:style-name="T14">…………………………</text:span></text:p>
        </text:list-item>
        <text:list-item>
          <text:p text:style-name="P90"><text:span text:style-name="T14">…………………………</text:span></text:p>
        </text:list-item>
        <text:list-item>
          <text:p text:style-name="P90"><text:span text:style-name="T14">…………………………</text:span></text:p>
        </text:list-item>
      </text:list>
      <text:p text:style-name="Body_20_Text_20_Indent_20_2"><text:tab/><text:tab/><text:tab/><text:tab/><text:tab/><text:tab/> <text:s text:c="5"/><text:span text:style-name="T31"><text:s/>……………………..…………………</text:span></text:p>
      <text:p text:style-name="Body_20_Text_20_Indent_20_2"><text:span text:style-name="T44"><text:tab/><text:tab/><text:tab/><text:tab/><text:tab/><text:tab/> <text:s text:c="6"/>(podpis Przewodniczącego Konferencji Delegatów)</text:span></text:p>
      <text:p text:style-name="P100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95">.................................<text:tab/><text:tab/><text:tab/><text:tab/><text:tab/><text:tab/><text:tab/><text:tab/><text:span text:style-name="T1">WZÓR</text:span></text:p>
      <text:p text:style-name="P95"><text:s text:c="5"/>(Pieczęć ROD)<text:tab/><text:tab/><text:tab/><text:tab/><text:tab/><text:tab/><text:tab/><text:tab/><text:tab/></text:p>
      <text:p text:style-name="P112"><text:span text:style-name="T1">POLSKI ZWIĄZEK DZIAŁKOWCÓW</text:span></text:p>
      <text:p text:style-name="P112"><text:span text:style-name="T1">ROD </text:span>............................................................</text:p>
      <text:p text:style-name="P112"><text:span text:style-name="T1">w </text:span>…..............................................................</text:p>
      <text:p text:style-name="P95"/>
      <text:p text:style-name="P95">................................................, dnia ................... 2014 r.</text:p>
      <text:p text:style-name="P105"><text:span text:style-name="T44"><text:s text:c="15"/>(miejscowość)</text:span></text:p>
      <text:p text:style-name="P106"/>
      <text:p text:style-name="P95"/>
      <text:p text:style-name="P97"><text:span text:style-name="T1">P R O T O K Ó Ł</text:span></text:p>
      <text:p text:style-name="P97"><text:span text:style-name="T1">KOMISJI UCHWAŁ I WNIOSKÓW WALNEGO ZEBRANIA SPRAWOZDAWCZEGO (KONFERENCJI DELEGATÓW) </text:span></text:p>
      <text:p text:style-name="P97"><text:span text:style-name="T1">RODZINNEGO OGRODU DZIAŁKOWEGO</text:span></text:p>
      <text:p text:style-name="P103"/>
      <text:p text:style-name="P95"><text:tab/>Na Walnym Zebraniu Sprawozdawczym (Konferencji Delegatów) Rodzinnego Ogrodu Działkowego obradującym(ej) w dniu <text:span text:style-name="T31">……....................</text:span> wybrano Komisję Uchwał i Wniosków, która ukonstytuowała się w następujący sposób:</text:p>
      <text:p text:style-name="P95"/>
      <text:p text:style-name="P95">Przewodniczący: <text:s/><text:tab/><text:tab/><text:tab/>..................................................</text:p>
      <text:p text:style-name="P95">Sekretarz:<text:tab/><text:tab/><text:tab/><text:tab/>..................................................</text:p>
      <text:p text:style-name="P95">Członkowie:<text:tab/><text:tab/><text:tab/></text:p>
      <text:p text:style-name="P95">1. <text:s/>……………………………………</text:p>
      <text:p text:style-name="P95"><text:soft-page-break/>2. <text:s/>……………………………………</text:p>
      <text:p text:style-name="P95">3. <text:s/>……………………………………</text:p>
      <text:p text:style-name="P95"/>
      <text:p text:style-name="P115">Komisja Uchwał i Wniosków po wysłuchaniu sprawozdania z działalności Zarządu, sprawozdań Komisji statutowych, dyskusji oraz po rozpatrzeniu wniosków zgłoszonych na Walnym Zebraniu (Konferencji Delegatów) proponuje Walnemu Zebraniu (Konferencji Delegatów) projekty następujących uchwał w sprawie:</text:p>
      <text:p text:style-name="P115"/>
      <text:list xml:id="list35751625" text:style-name="L8">
        <text:list-item>
          <text:p text:style-name="P13"><text:span text:style-name="T46">Zatwierdzenia sprawozdania z działalności Zarządu ROD, w tym merytorycznego i finansowego za 2013 r.</text:span></text:p>
        </text:list-item>
        <text:list-item>
          <text:p text:style-name="P13"><text:span text:style-name="T46">Zatwierdzenia sprawozdania finansowego za okres od 1.01.2014 r. do 18.01.2014 r.</text:span></text:p>
        </text:list-item>
        <text:list-item>
          <text:p text:style-name="P13"><text:span text:style-name="T46">Zatwierdzenia sprawozdania Komisji Rewizyjnej ROD za 2013 r.</text:span></text:p>
        </text:list-item>
        <text:list-item>
          <text:p text:style-name="P13"><text:span text:style-name="T46">Zatwierdzenia sprawozdania Komisji Rozjemczej ROD za 2013 r.</text:span></text:p>
        </text:list-item>
        <text:list-item>
          <text:p text:style-name="P13"><text:span text:style-name="T46">Planu pracy i preliminarza finansowego na 2014 r.</text:span></text:p>
        </text:list-item>
        <text:list-item>
          <text:p text:style-name="P13"><text:span text:style-name="T46">Wysokości i terminu wnoszenia opłaty na rzecz ogrodu w 2014 r.</text:span></text:p>
        </text:list-item>
        <text:list-item>
          <text:p text:style-name="P13"><text:span text:style-name="T46">Wysokości i terminu wnoszenia opłaty energetycznej w 2014 r.</text:span></text:p>
        </text:list-item>
        <text:list-item>
          <text:p text:style-name="P13"><text:span text:style-name="T46">Wysokości i terminu wnoszenia opłaty wodnej w 2014 r.</text:span></text:p>
        </text:list-item>
        <text:list-item>
          <text:p text:style-name="P13"><text:span text:style-name="T46">Liczby godzin pracy na rzecz ogrodu oraz ekwiwalentu za tę pracę w 2014 r. </text:span></text:p>
        </text:list-item>
        <text:list-item>
          <text:p text:style-name="P13"><text:span text:style-name="T46">Planu inwestycji i remontów, w tym partycypacji finansowej i pracy rzeczowej działkowców.</text:span></text:p>
        </text:list-item>
        <text:list-item>
          <text:p text:style-name="P13"><text:span text:style-name="T46">Uchwała w sprawie wyników wyborów uzupełniających.</text:span></text:p>
        </text:list-item>
      </text:list>
      <text:p text:style-name="P16"/>
      <text:list xml:id="list36190833" text:continue-numbering="true" text:style-name="L8">
        <text:list-item>
          <text:p text:style-name="P13"><text:span text:style-name="T46">............................................................ (inne wymienić)</text:span><text:span text:style-name="T14"> * </text:span></text:p>
        </text:list-item>
      </text:list>
      <text:p text:style-name="P16"/>
      <text:list xml:id="list36200207" text:continue-numbering="true" text:style-name="L8">
        <text:list-item>
          <text:p text:style-name="P13"><text:span text:style-name="T46">............................................................</text:span></text:p>
        </text:list-item>
      </text:list>
      <text:p text:style-name="P16"/>
      <text:list xml:id="list36203078" text:continue-numbering="true" text:style-name="L8">
        <text:list-item>
          <text:p text:style-name="P13"><text:span text:style-name="T46">............................................................</text:span></text:p>
        </text:list-item>
      </text:list>
      <text:p text:style-name="Body_20_Text_20_Indent_20_2"/>
      <text:p text:style-name="Body_20_Text_20_Indent_20_2">Projekty uchwał stanowią integralną część protokołu.</text:p>
      <text:p text:style-name="Body_20_Text_20_Indent_20_2"/>
      <text:p text:style-name="Body_20_Text_20_Indent_20_2">SEKRETARZ<text:tab/><text:tab/><text:tab/><text:tab/><text:tab/><text:tab/><text:tab/>PRZEWODNICZĄCY</text:p>
      <text:p text:style-name="Body_20_Text_20_Indent_20_2"><text:soft-page-break/></text:p>
      <text:p text:style-name="Body_20_Text_20_Indent_20_2"/>
      <text:p text:style-name="Body_20_Text_20_Indent_20_2">…………………<text:tab/><text:tab/><text:tab/><text:tab/><text:tab/><text:tab/> <text:s text:c="4"/><text:tab/> <text:s text:c="4"/>…………………</text:p>
      <text:p text:style-name="Body_20_Text_20_Indent_20_2"><text:s text:c="5"/>(podpis) <text:tab/><text:tab/><text:tab/><text:tab/><text:tab/><text:tab/> <text:s text:c="20"/>(podpis)<text:tab/></text:p>
      <text:p text:style-name="Body_20_Text_20_Indent_20_2"/>
      <text:p text:style-name="Body_20_Text_20_Indent_20_2">Podpisy członków Komisji:</text:p>
      <text:list xml:id="list35747585" text:style-name="L9">
        <text:list-item>
          <text:p text:style-name="P91">…………………………</text:p>
        </text:list-item>
        <text:list-item>
          <text:p text:style-name="P91">………………………....</text:p>
        </text:list-item>
        <text:list-item>
          <text:p text:style-name="P91">........................................</text:p>
        </text:list-item>
      </text:list>
      <text:p text:style-name="P116"><text:tab/><text:tab/><text:tab/><text:tab/></text:p>
      <text:p text:style-name="P116"><text:tab/><text:tab/><text:tab/><text:tab/><text:tab/><text:tab/>……………………………</text:p>
      <text:p text:style-name="Body_20_Text_20_Indent_20_2"><text:tab/><text:tab/><text:tab/><text:tab/><text:tab/>(podpis Przewodniczącego Walnego Zebrania) </text:p>
      <text:p text:style-name="P114">(Konferencji Delegatów)</text:p>
      <text:p text:style-name="Body_20_Text_20_Indent_20_2"/>
      <text:p text:style-name="Body_20_Text_20_Indent_20_2"><text:span text:style-name="T22">*</text:span><text:span text:style-name="T41"> </text:span><text:span text:style-name="T18">Tylko w przypadku zgłoszenia do Komisji Uchwał i Wniosków projektów uchwał w sprawach, o których nie jest mowa w przedłożonych uchwałach.</text:span></text:p>
      <text:p text:style-name="P8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<text:span text:style-name="T46">/Wzór/</text:span></text:p>
      <text:p text:style-name="Standard"><text:span text:style-name="T30">................................</text:span></text:p>
      <text:p text:style-name="Standard"><text:span text:style-name="T30"><text:s text:c="4"/>(pieczęć ROD)</text:span></text:p>
      <text:h text:style-name="Heading_20_8" text:outline-level="8"><text:span text:style-name="T2">UCHWAŁA NR </text:span><text:span text:style-name="T50">........... </text:span><text:span text:style-name="T2">/2014</text:span></text:h>
      <text:p text:style-name="P20"/>
      <text:p text:style-name="Body_20_Text_20_2"><text:span text:style-name="T42">Walnego zebrania sprawozdawczego (konferencji delegatów) ROD </text:span><text:span text:style-name="T40">...........................................</text:span><text:span text:style-name="T42"> w </text:span><text:span text:style-name="T40">.................................... </text:span></text:p>
      <text:p text:style-name="Body_20_Text_20_2"><text:span text:style-name="T42">w dniu <text:s/></text:span><text:span text:style-name="T40">..................................</text:span><text:span text:style-name="T42"> 2014 r.</text:span></text:p>
      <text:p text:style-name="P21"/>
      <text:p text:style-name="P1"><text:span text:style-name="T48">w sprawie opłaty na rzecz ogrodu</text:span></text:p>
      <text:p text:style-name="P23"/>
      <text:p text:style-name="P1"><text:span text:style-name="T49">§ 1</text:span></text:p>
      <text:p text:style-name="P74"><text:span text:style-name="T40">Walne zebranie (konferencja delegatów) członków PZD w ROD ........................................... w ............................. <text:s/>postanawia, na podstawie § 82 pkt 7 statutu PZD, uchwalić wysokość opłaty na rzecz ogrodu</text:span><text:span text:style-name="T42">*</text:span><text:span text:style-name="T40"> w 2014 r. w kwocie .................... zł (.................. gr. od m² powierzchni użytkowanej działki)</text:span><text:span text:style-name="T42">**</text:span><text:span text:style-name="T40">.</text:span></text:p>
      <text:p text:style-name="P22"/>
      <text:p text:style-name="P1"><text:span text:style-name="T49">§ 2</text:span></text:p>
      <text:p text:style-name="Text_20_body"><text:span text:style-name="T40">Opłatę na rzecz ogrodu działkowiec w ROD …................................................... w ........................................... <text:s/>obowiązany jest wpłacić w terminie do dnia ................................ 2014 r.</text:span></text:p>
      <text:p text:style-name="P22"/>
      <text:p text:style-name="P1"><text:span text:style-name="T49">§ 3</text:span></text:p>
      <text:p text:style-name="Text_20_body"><text:span text:style-name="T40">Małżonkowie posiadający prawo do działki i użytkujący wspólnie działkę opłacają jedną opłatę na potrzeby ogrodu.</text:span></text:p>
      <text:h text:style-name="P120" text:outline-level="3"/>
      <text:p text:style-name="Body_20_Text_20_Indent_20_2"><text:span text:style-name="T15">PRZEWODNICZĄCY KOMISJI<text:tab/><text:tab/><text:tab/> <text:s text:c="7"/>PRZEWODNICZĄCY</text:span></text:p>
      <text:p text:style-name="Body_20_Text_20_Indent_20_2"><text:span text:style-name="T15"><text:s text:c="2"/>UCHWAŁ I WNIOSKÓW <text:s text:c="44"/>WALNEGO ZEBRANIA</text:span></text:p>
      <text:p text:style-name="P92"><text:span text:style-name="T15">(KONERENCJI DELEGATÓW)</text:span></text:p>
      <text:p text:style-name="P86"/>
      <text:p text:style-name="Body_20_Text_20_Indent_20_2"><text:span text:style-name="T15"><text:s text:c="4"/>............................................... <text:s text:c="35"/>................................................. <text:s text:c="26"/></text:span></text:p>
      <text:p text:style-name="P8"><text:span text:style-name="T15"><text:s text:c="19"/>(podpis) <text:tab/><text:tab/><text:tab/><text:tab/><text:tab/> <text:s/><text:tab/> <text:s text:c="12"/>(podpis)<text:tab/></text:span></text:p>
      <text:p text:style-name="P3"/>
      <text:p text:style-name="P3"><text:soft-page-break/></text:p>
      <text:p text:style-name="Text_20_body"><text:span text:style-name="T23">................................, dnia ...........................2014 r.</text:span></text:p>
      <text:p text:style-name="P47"/>
      <text:p text:style-name="Body_20_Text_20_Indent_20_2"><text:span text:style-name="T31">*</text:span><text:span text:style-name="T36"> </text:span><text:span text:style-name="T34">Opłata na rzecz ogrodu</text:span><text:span text:style-name="T32"> uchwalona przez walne zebranie (konferencję delegatów) nie podlega podziałowi pomiędzy organy Związku i w całości pozostaje do dyspozycji zarządu ROD. Opłata na rzecz ogrodu przeznaczona jest na funkcjonowanie ogrodu, a w szczególności na pokrycie kosztów zapewnienia bezpieczeństwa, wywozu śmieci, oświetlenia ogrodu oraz bieżącej konserwacji infrastruktury. W skład opłaty nie może być wliczana składka członkowska, która jest uchwalana przez Krajową Radę PZD i podlega podziałowi pomiędzy instancje Związku.</text:span></text:p>
      <text:p text:style-name="Body_20_Text_20_Indent_20_2"><text:span text:style-name="T36">**</text:span><text:span text:style-name="T32"> Wypełnić według przyjętego przez walne kryterium - kwota lub stawka od m</text:span><text:span text:style-name="T51">2</text:span><text:span text:style-name="T32"> działki 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oft-page-break/><text:span text:style-name="T22">/WZÓR/</text:span></text:p>
      <text:p text:style-name="Standard"><text:span text:style-name="T14">...............................</text:span></text:p>
      <text:p text:style-name="Standard"><text:span text:style-name="T30"><text:s text:c="5"/>(pieczęć ROD)</text:span></text:p>
      <text:p text:style-name="P4"/>
      <text:h text:style-name="Heading_20_8" text:outline-level="8"><text:span text:style-name="T22">UCHWAŁA NR</text:span><text:span text:style-name="T14"> ............</text:span><text:span text:style-name="T22"> /2014</text:span></text:h>
      <text:p text:style-name="P5"/>
      <text:p text:style-name="P59"><text:span text:style-name="T17">Walnego zebrania sprawozdawczego (konferencji delegatów) </text:span></text:p>
      <text:p text:style-name="P59"><text:span text:style-name="T17">członków PZD w <text:s/>ROD </text:span></text:p>
      <text:p text:style-name="P59"><text:span text:style-name="T19">.................................................</text:span><text:span text:style-name="T17"> w </text:span><text:span text:style-name="T19">................................. </text:span></text:p>
      <text:p text:style-name="P59"><text:span text:style-name="T18">z dnia </text:span><text:span text:style-name="T20">.................................</text:span><text:span text:style-name="T18"> 2014 r.</text:span></text:p>
      <text:p text:style-name="P49"/>
      <text:p text:style-name="P59"><text:span text:style-name="T14">w sprawie wysokości opłaty energetycznej</text:span></text:p>
      <text:p text:style-name="P49"/>
      <text:p text:style-name="P59"><text:span text:style-name="T40">§ 1</text:span></text:p>
      <text:p text:style-name="Text_20_body"><text:span text:style-name="T40">Walne zebranie sprawozdawcze (konferencja delegatów) ROD </text:span><text:span text:style-name="T34">................................................. w .................................</text:span><text:span text:style-name="T40"> na podstawie uchwały nr 45/2009 Prezydium Krajowej Rady PZD z dnia 31 marca 2009 r. </text:span><text:span text:style-name="T2">w sprawie wprowadzenia zasad regulujących korzystanie z energii elektrycznej w rodzinnych ogrodach działkowych</text:span><text:span text:style-name="T40"> oraz na podstawie danych z 2011 r. – w szczególności strat wynikających z różnic pomiędzy wskazaniami licznika głównego, a sumą wskazań wszystkich podliczników wynoszących w 2013 r. </text:span><text:span text:style-name="T34">...............</text:span><text:span text:style-name="T40"> kWh, uchwala opłatę energetyczną na 2014 r. w wysokości </text:span><text:span text:style-name="T34">................ </text:span><text:span text:style-name="T40">zł od działkowca w ROD.</text:span></text:p>
      <text:p text:style-name="P60"/>
      <text:p text:style-name="P59"><text:span text:style-name="T40">§ 2</text:span></text:p>
      <text:p text:style-name="Text_20_body"><text:span text:style-name="T40">Opłata energetyczna przeznaczona jest na pokrycie strat powstających w trakcie przesyłu energii wewnątrz ogrodu oraz kosztów konserwacji i zarządzania siecią.</text:span></text:p>
      <text:p text:style-name="P60"/>
      <text:p text:style-name="P1"><text:soft-page-break/><text:span text:style-name="T49">§ 3</text:span></text:p>
      <text:p text:style-name="Text_20_body"><text:span text:style-name="T40">Małżonkowie posiadający prawo do działki i użytkujący wspólnie działkę opłacają jedną opłatę energetyczną.</text:span></text:p>
      <text:h text:style-name="Heading_20_3" text:outline-level="3"/>
      <text:p text:style-name="Body_20_Text_20_Indent_20_2"><text:span text:style-name="T14">PRZEWODNICZĄCY KOMISJI<text:tab/><text:tab/> <text:s text:c="16"/>PRZEWODNICZĄCY</text:span></text:p>
      <text:p text:style-name="Body_20_Text_20_Indent_20_2"><text:span text:style-name="T14"><text:s text:c="3"/>UCHWAŁ I WNIOSKÓW <text:s text:c="41"/>WALNEGO ZEBRANIA</text:span></text:p>
      <text:p text:style-name="P92"><text:span text:style-name="T14">(KONFERENCJI DELEGATÓW)</text:span></text:p>
      <text:p text:style-name="P85"/>
      <text:p text:style-name="P85"/>
      <text:p text:style-name="Body_20_Text_20_Indent_20_2"><text:span text:style-name="T14"><text:s text:c="8"/>.................................. <text:s text:c="47"/>......................................</text:span></text:p>
      <text:p text:style-name="P8"><text:span text:style-name="T14"><text:s text:c="19"/>(podpis) <text:tab/><text:tab/><text:tab/><text:tab/><text:tab/><text:tab/> <text:s text:c="7"/>(podpis)<text:tab/></text:span></text:p>
      <text:p text:style-name="P48"/>
      <text:p text:style-name="P48"/>
      <text:p text:style-name="P48"/>
      <text:p text:style-name="Text_20_body"><text:span text:style-name="T19">..................................., dnia ..................... 2014 r.</text:span>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8"><text:soft-page-break/><text:span text:style-name="T14">............................... <text:s text:c="98"/>Wzór</text:span></text:p>
      <text:p text:style-name="Text_20_body"><text:span text:style-name="T33"><text:s text:c="5"/>(pieczęć ROD)</text:span></text:p>
      <text:p text:style-name="P59"><text:span text:style-name="T42">UCHWAŁA Nr</text:span><text:span text:style-name="T40"> ..........</text:span><text:span text:style-name="T42"> /2014</text:span></text:p>
      <text:p text:style-name="P51"/>
      <text:p text:style-name="P59"><text:span text:style-name="T42">Walnego zebrania sprawozdawczego (konferencji delegatów) członków PZD w ROD </text:span><text:span text:style-name="T40">..........................................</text:span><text:span text:style-name="T42"> w </text:span><text:span text:style-name="T40">.................................... </text:span></text:p>
      <text:p text:style-name="P59"><text:span text:style-name="T42">z dnia </text:span><text:span text:style-name="T40">...................</text:span><text:span text:style-name="T42"> 2014 r.</text:span></text:p>
      <text:p text:style-name="P61"/>
      <text:p text:style-name="P59"><text:span text:style-name="T50">w sprawie zatwierdzenia sprawozdania z działalności Zarządu ROD w 2013 r. </text:span></text:p>
      <text:p text:style-name="P62"/>
      <text:p text:style-name="Text_20_body"><text:span text:style-name="T20">Walne zebranie sprawozdawcze (konferencja delegatów), na wniosek Komisji Rewizyjnej ROD, na podstawie § 82 pkt 5 statutu PZD, zatwierdza sprawozdanie z działalności Zarządu ROD za rok 2013. Sprawozdanie stanowi załącznik do niniejszej uchwały.</text:span></text:p>
      <text:p text:style-name="P75"/>
      <text:p text:style-name="Body_20_Text_20_Indent_20_2"><text:span text:style-name="T14">PRZEWODNICZĄCY KOMISJI<text:tab/><text:tab/><text:tab/> <text:s text:c="5"/>PRZEWODNICZĄCY</text:span></text:p>
      <text:p text:style-name="Body_20_Text_20_Indent_20_2"><text:span text:style-name="T14"><text:s text:c="3"/>UCHWAŁ I WNIOSKÓW <text:s text:c="42"/>WALNEGO ZEBRANIA</text:span></text:p>
      <text:p text:style-name="P92"><text:span text:style-name="T14">(KONFERENCJI DELEGATÓW)</text:span></text:p>
      <text:p text:style-name="P102"/>
      <text:p text:style-name="Body_20_Text_20_Indent_20_2"><text:span text:style-name="T14">................................................. <text:s text:c="37"/>.................................................</text:span></text:p>
      <text:p text:style-name="P8"><text:span text:style-name="T14"><text:s text:c="20"/>(podpis) <text:tab/><text:tab/><text:tab/><text:tab/><text:tab/><text:tab/> <text:s text:c="7"/>(podpis)<text:tab/></text:span></text:p>
      <text:p text:style-name="P48"/>
      <text:p text:style-name="P46"/>
      <text:p text:style-name="Text_20_body"><text:span text:style-name="T22">.............................., dnia ................ 2014 r.</text:span></text:p>
      <text:p text:style-name="Text_20_body"><text:span text:style-name="T42"/></text:p>
      <text:p text:style-name="Text_20_body"><text:span text:style-name="T42"/></text:p>
      <text:p text:style-name="P58"><text:span text:style-name="T22"/></text:p>
      <text:p text:style-name="P58"><text:soft-page-break/><text:span text:style-name="T22">wzór</text:span></text:p>
      <text:p text:style-name="Standard"><text:span text:style-name="T14">...............................</text:span></text:p>
      <text:p text:style-name="P68"><text:span text:style-name="T35"><text:s text:c="5"/>(pieczęć ROD)</text:span></text:p>
      <text:p text:style-name="P59"><text:span text:style-name="T17">UCHWAŁA Nr ......... /2014</text:span></text:p>
      <text:p text:style-name="P63"/>
      <text:p text:style-name="P59"><text:span text:style-name="T14">Walnego zebrania sprawozdawczego (konferencji delegatów) członków PZD </text:span></text:p>
      <text:p text:style-name="P59"><text:span text:style-name="T14">w ROD </text:span><text:span text:style-name="T22">..........................................</text:span><text:span text:style-name="T14"> w </text:span><text:span text:style-name="T22">................................</text:span><text:span text:style-name="T14">. </text:span></text:p>
      <text:p text:style-name="P59"><text:span text:style-name="T14">z dnia </text:span><text:span text:style-name="T22">..........................</text:span><text:span text:style-name="T14"> 2014 r.</text:span></text:p>
      <text:p text:style-name="P65"/>
      <text:p text:style-name="P59"><text:span text:style-name="T14">w sprawie planu pracy na 2014 rok</text:span></text:p>
      <text:p text:style-name="P63"/>
      <text:p text:style-name="P74"><text:span text:style-name="T19">Walne zebranie sprawozdawcze (konferencja delegatów), na podstawie § 82 pkt 6 statutu PZD, postanawia przyjąć plan pracy na 2014 rok stanowiący załącznik do niniejszej uchwały.</text:span></text:p>
      <text:p text:style-name="P76"/>
      <text:p text:style-name="Body_20_Text_20_Indent_20_2"><text:span text:style-name="T14">PRZEWODNICZĄCY KOMISJI<text:tab/><text:tab/><text:tab/> <text:s text:c="4"/>PRZEWODNICZĄCY</text:span></text:p>
      <text:p text:style-name="Body_20_Text_20_Indent_20_2"><text:span text:style-name="T14"><text:s text:c="3"/>UCHWAŁ I WNIOSKÓW <text:s text:c="40"/>WALNEGO ZEBRANIA</text:span></text:p>
      <text:p text:style-name="P92"><text:span text:style-name="T14">(KONFERENCJI DELEGATÓW)</text:span></text:p>
      <text:p text:style-name="P102"/>
      <text:p text:style-name="Body_20_Text_20_Indent_20_2"><text:span text:style-name="T14"><text:s/>.............................. <text:s text:c="60"/>......................................</text:span></text:p>
      <text:p text:style-name="P8"><text:s text:c="12"/>(podpis) <text:tab/><text:tab/><text:tab/><text:tab/><text:tab/><text:tab/><text:tab/> <text:s text:c="23"/>(podpis)<text:tab/></text:p>
      <text:p text:style-name="Text_20_body"><text:span text:style-name="T1"><text:s text:c="2"/>..............................., dnia ................ 2014 r.</text:span></text:p>
      <text:p text:style-name="Text_20_body"><text:span text:style-name="T22"><text:s text:c="90"/></text:span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oft-page-break/><text:span text:style-name="T22"><text:tab/><text:tab/><text:tab/><text:tab/><text:tab/><text:tab/><text:tab/><text:tab/><text:tab/><text:tab/><text:tab/> <text:s text:c="3"/>Wzór</text:span></text:p>
      <text:p text:style-name="P68"><text:span text:style-name="T35"><text:s text:c="2"/>(pieczęć ROD)</text:span></text:p>
      <text:p text:style-name="P70"><text:span text:style-name="T17">UCHWAŁA Nr </text:span><text:span text:style-name="T19">......... </text:span><text:span text:style-name="T17">/2014</text:span></text:p>
      <text:p text:style-name="P70"><text:span text:style-name="T17">Walnego zebrania sprawozdawczego (konferencji delegatów) członków PZD w</text:span></text:p>
      <text:p text:style-name="P70"><text:span text:style-name="T17">ROD </text:span><text:span text:style-name="T19">.......................................................</text:span><text:span text:style-name="T17"> w </text:span><text:span text:style-name="T19">...........................</text:span><text:span text:style-name="T17"> z dnia </text:span><text:span text:style-name="T19">........... </text:span><text:span text:style-name="T17">2014 r.</text:span></text:p>
      <text:p text:style-name="P70"><text:span text:style-name="T14">w sprawie zatwierdzenia sprawozdania finansowego Zarządu ROD za 2013 r. </text:span></text:p>
      <text:p text:style-name="P67"/>
      <text:p text:style-name="Text_20_body"><text:span text:style-name="T19">Walne zebranie sprawozdawcze (konferencja delegatów) na wniosek Komisji Rewizyjnej ROD, na podstawie § 82 pkt 5 statutu PZD, postanawia zatwierdzić sprawozdanie finansowe Zarządu ROD za 2013 rok wraz z bilansem zamykającym się po stronie aktywów i pasywów kwotą ......................zł oraz nadwyżką/niedoborem</text:span><text:span text:style-name="T17">*</text:span><text:span text:style-name="T19"> na rachunku zysku i strat w kwocie .....................zł. </text:span></text:p>
      <text:p text:style-name="Text_20_body"><text:span text:style-name="T19">Stan Funduszu Rozwoju w kwocie ………………….…. zł</text:span></text:p>
      <text:p text:style-name="Text_20_body"><text:span text:style-name="T19">Stan Funduszu Oświatowego w kwocie ……………..…. zł</text:span></text:p>
      <text:p text:style-name="Text_20_body"><text:span text:style-name="T20">Sprawozdanie stanowi załącznik do niniejszej uchwały.</text:span></text:p>
      <text:p text:style-name="P53"/>
      <text:p text:style-name="Text_20_body"><text:span text:style-name="T52">PRZEWODNICZĄCY KOMISJI<text:tab/><text:tab/> <text:s text:c="23"/>PRZEWODNICZĄCY WALNEGO ZEBRANIA <text:s text:c="6"/>UCHWAŁ I WNIOSKÓW <text:s text:c="56"/>(KONFERENCJI DELEGATÓW)</text:span></text:p>
      <text:p text:style-name="Body_20_Text_20_Indent_20_2"><text:span text:style-name="T53"><text:s text:c="8"/></text:span></text:p>
      <text:p text:style-name="P95"><text:span text:style-name="T14"><text:s text:c="4"/></text:span></text:p>
      <text:p text:style-name="P95"><text:span text:style-name="T14"><text:s text:c="7"/>............................. <text:s text:c="45"/>.........................................</text:span></text:p>
      <text:p text:style-name="P8"><text:s text:c="24"/>(podpis) <text:tab/><text:tab/><text:tab/><text:tab/><text:tab/><text:tab/> <text:s text:c="12"/>(podpis)<text:tab/></text:p>
      <text:p text:style-name="P2"/>
      <text:p text:style-name="Text_20_body"><text:span text:style-name="T14">.</text:span><text:span text:style-name="T22">............................., dnia ................ 2014 r.</text:span></text:p>
      <text:p text:style-name="Text_20_body"><text:span text:style-name="T30">*</text:span><text:span text:style-name="T35"> niepotrzebne skreślić</text:span></text:p>
      <text:p text:style-name="P124"/>
      <text:p text:style-name="P124"/>
      <text:p text:style-name="P124"/>
      <text:p text:style-name="P124"><text:soft-page-break/></text:p>
      <text:p text:style-name="Body_20_Text_20_3"><text:span text:style-name="T31">.............................</text:span></text:p>
      <text:p text:style-name="Body_20_Text_20_3"><text:span text:style-name="T30"><text:s text:c="3"/>(pieczęć ROD)</text:span></text:p>
      <text:h text:style-name="Heading_20_8" text:outline-level="8"><text:span text:style-name="T22">UCHWAŁA NR ........... /2014</text:span></text:h>
      <text:p text:style-name="P21"/>
      <text:p text:style-name="P1"><text:span text:style-name="T22">Walnego zebrania sprawozdawczego(konferencji delegatów) <text:s/>członków PZD w</text:span></text:p>
      <text:p text:style-name="P1"><text:span text:style-name="T22">ROD</text:span><text:span text:style-name="T14"> ...........................................</text:span><text:span text:style-name="T22"> w </text:span><text:span text:style-name="T14">..................................</text:span> <text:span text:style-name="T1"><text:s/></text:span><text:span text:style-name="T23">z dnia</text:span><text:span text:style-name="T1"> ….………………</text:span><text:span text:style-name="T22"> 2014 r.</text:span></text:p>
      <text:p text:style-name="P22"/>
      <text:p text:style-name="P59"><text:span text:style-name="T14">w sprawie ilości godzin pracy na rzecz ogrodu świadczonej przez działkowca</text:span></text:p>
      <text:p text:style-name="P59"><text:span text:style-name="T14"><text:s/>i ekwiwalentu za niewykonane prace w 2014 r.</text:span></text:p>
      <text:p text:style-name="P21"/>
      <text:p text:style-name="P1"><text:span text:style-name="T22">§ 1 </text:span></text:p>
      <text:list xml:id="list35739828" text:style-name="L10">
        <text:list-item>
          <text:p text:style-name="P72"><text:span text:style-name="T19">Walne zebranie sprawozdawcze (konferencja delegatów), na podstawie § 82 pkt 8 statutu PZD oraz przyjętego planu pracy ustala <text:s/>.......... godzin/y pracy na rzecz ogrodu świadczonej przez działkowca w ROD w 2014 r.</text:span></text:p>
        </text:list-item>
        <text:list-item>
          <text:p text:style-name="P72"><text:span text:style-name="T19">Walne zebranie zobowiązuje zarząd ogrodu do organizowania prac na rzecz ogrodu oraz informowania działkowców na tablicach ogłoszeń o terminach i zakresie prac.</text:span></text:p>
        </text:list-item>
      </text:list>
      <text:p text:style-name="P65"/>
      <text:p text:style-name="P59"><text:span text:style-name="T17">§ 2</text:span></text:p>
      <text:list xml:id="list35734044" text:style-name="L11">
        <text:list-item>
          <text:p text:style-name="P73"><text:span text:style-name="T19">W przypadku niemożliwości wykonania pracy na rzecz ogrodu w całości lub części osobiście lub poprzez członka rodziny, działkowiec obowiązany jest do wniesienia opłaty w wysokości ........... zł za godzinę, jako ekwiwalent za niewykonane prace.</text:span></text:p>
        </text:list-item>
        <text:list-item>
          <text:p text:style-name="P73"><text:span text:style-name="T19">Środki uzyskane z ekwiwalentu wpłacanego przez działkowców są księgowane zgodnie z Zakładowym Planem Kont PZD i mogą być wydatkowane wyłącznie na realizację planu prac na rzecz ogrodu.</text:span></text:p>
        </text:list-item>
      </text:list>
      <text:p text:style-name="P64"/>
      <text:p text:style-name="P59"><text:span text:style-name="T17">§ 3</text:span></text:p>
      <text:p text:style-name="Text_20_body"><text:span text:style-name="T20">Małżonkowie posiadający prawo do działki użytkujący wspólnie działkę wykonują prace na rzecz ogrodu w liczbie godzin ustalonej dla pojedynczego działkowca, a w przypadku niemożliwości jej wykonania uiszczają opłatę, o której jest mowa w § 2 w wysokości ustalonej dla pojedynczego działkowca.</text:span></text:p>
      <text:p text:style-name="P53"><text:soft-page-break/></text:p>
      <text:p text:style-name="P64"/>
      <text:p text:style-name="P59"><text:span text:style-name="T17">§ 4</text:span></text:p>
      <text:p text:style-name="Text_20_body"><text:span text:style-name="T19">Opłatę, o której mowa w § 2 niniejszej uchwały, działkowiec obowiązany jest wpłacić w terminie do dnia .......................... 2014 r.</text:span></text:p>
      <text:p text:style-name="P22"/>
      <text:p text:style-name="Body_20_Text_20_Indent_20_2"><text:span text:style-name="T31">PRZEWODNICZĄCY KOMISJI <text:tab/><text:tab/> <text:s text:c="7"/><text:tab/><text:tab/> <text:s text:c="8"/>PRZEWODNICZĄCY</text:span></text:p>
      <text:p text:style-name="Body_20_Text_20_Indent_20_2"><text:span text:style-name="T31"><text:s text:c="3"/>UCHWAŁ I WNIOSKÓW <text:s text:c="37"/><text:tab/> <text:s text:c="6"/>WALNEGO ZEBRANIA </text:span></text:p>
      <text:p text:style-name="P92"><text:span text:style-name="T31">(KONFERENCJI DELEGATÓW)</text:span></text:p>
      <text:p text:style-name="P82"/>
      <text:p text:style-name="P82"/>
      <text:p text:style-name="Body_20_Text_20_Indent_20_2"><text:span text:style-name="T14">......................................... <text:s text:c="41"/>.................................................</text:span></text:p>
      <text:p text:style-name="P8"><text:span text:style-name="T31"><text:s text:c="14"/>(podpis) <text:tab/><text:tab/><text:tab/><text:tab/><text:tab/><text:tab/><text:tab/> <text:s text:c="7"/>(podpis)<text:tab/></text:span></text:p>
      <text:p text:style-name="P64"/>
      <text:p text:style-name="Text_20_body"><text:span text:style-name="T22">..............................., dnia ............... 2014 r.</text:span></text:p>
      <text:p text:style-name="P46"/>
      <text:p text:style-name="P46"/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9"><text:soft-page-break/><text:span text:style-name="T32">WZÓR</text:span></text:p>
      <text:p text:style-name="Body_20_Text_20_3"><text:span text:style-name="T31">.............................</text:span></text:p>
      <text:p text:style-name="Body_20_Text_20_3"><text:span text:style-name="T44"><text:s text:c="3"/>(pieczęć ROD)</text:span></text:p>
      <text:h text:style-name="Heading_20_8" text:outline-level="8"><text:span text:style-name="T2">UCHWAŁA NR</text:span><text:span text:style-name="T50"> </text:span><text:span text:style-name="T31">.........</text:span><text:span text:style-name="T36"> </text:span><text:span text:style-name="T2">/2014</text:span></text:h>
      <text:p text:style-name="P21"/>
      <text:p text:style-name="P1"><text:span text:style-name="T49">Walnego zebrania sprawozdawczego (konferencji delegatów) członków PZD w </text:span><text:span text:style-name="T22">ROD</text:span><text:span text:style-name="T14"> ...........................................</text:span><text:span text:style-name="T22"> w </text:span><text:span text:style-name="T14">..................................</text:span> <text:span text:style-name="T1"><text:s/></text:span></text:p>
      <text:p text:style-name="P1"><text:span text:style-name="T23">z dnia</text:span><text:span text:style-name="T1"> ….………………</text:span><text:span text:style-name="T22"> 2014 r.</text:span></text:p>
      <text:p text:style-name="P22"/>
      <text:p text:style-name="P59"><text:span text:style-name="T16">w sprawie zatwierdzenia sprawozdania z działalności Komisji Rewizyjnej ROD</text:span></text:p>
      <text:p text:style-name="P59"><text:span text:style-name="T16"><text:s/>w 2013 roku</text:span></text:p>
      <text:p text:style-name="P66"/>
      <text:p text:style-name="Text_20_body"><text:span text:style-name="T21">Walne zebranie sprawozdawcze (konferencja delegatów), na podstawie § 82 pkt 2 statutu PZD, zatwierdza sprawozdanie Komisji Rewizyjnej ROD z działalności w 2013 r. </text:span><text:span text:style-name="T20">Sprawozdanie stanowi załącznik do niniejszej uchwały.</text:span></text:p>
      <text:p text:style-name="P66"/>
      <text:p text:style-name="Body_20_Text_20_Indent_20_2"><text:span text:style-name="T31">PRZEWODNICZĄCY KOMISJI <text:tab/><text:tab/> <text:s text:c="7"/><text:tab/><text:tab/> <text:s text:c="8"/>PRZEWODNICZĄCY</text:span></text:p>
      <text:p text:style-name="Body_20_Text_20_Indent_20_2"><text:span text:style-name="T31"><text:s text:c="3"/>UCHWAŁ I WNIOSKÓW <text:s text:c="37"/><text:tab/> <text:s text:c="6"/>WALNEGO ZEBRANIA </text:span></text:p>
      <text:p text:style-name="P92"><text:span text:style-name="T31">(KONFERENCJI DELEGATÓW)</text:span></text:p>
      <text:p text:style-name="P86"/>
      <text:p text:style-name="Body_20_Text_20_Indent_20_2"><text:span text:style-name="T15">......................................... <text:s text:c="41"/>.................................................</text:span></text:p>
      <text:p text:style-name="P8"><text:span text:style-name="T15"><text:s text:c="14"/>(podpis) <text:tab/><text:tab/><text:tab/><text:tab/><text:tab/><text:tab/><text:tab/> <text:s text:c="7"/>(podpis)<text:tab/></text:span></text:p>
      <text:p text:style-name="P60"/>
      <text:p text:style-name="Text_20_body"><text:span text:style-name="T1">..............................., dnia ................2014 r.</text:span></text:p>
      <text:p text:style-name="P77"><text:span text:style-name="T32"/></text:p>
      <text:p text:style-name="P77"><text:span text:style-name="T32"/></text:p>
      <text:p text:style-name="P19"><text:span text:style-name="T32"/></text:p>
      <text:p text:style-name="P19"><text:span text:style-name="T32"/></text:p>
      <text:p text:style-name="P19"><text:span text:style-name="T32"/></text:p>
      <text:p text:style-name="P19"><text:span text:style-name="T32"/></text:p>
      <text:p text:style-name="P19"><text:span text:style-name="T32"/></text:p>
      <text:p text:style-name="P19"><text:span text:style-name="T32"/></text:p>
      <text:p text:style-name="P19"><text:span text:style-name="T32"/></text:p>
      <text:p text:style-name="P19"><text:span text:style-name="T32"/></text:p>
      <text:p text:style-name="P19"><text:soft-page-break/><text:span text:style-name="T32">WZÓR</text:span></text:p>
      <text:p text:style-name="Body_20_Text_20_3"><text:span text:style-name="T31">.............................</text:span></text:p>
      <text:p text:style-name="Body_20_Text_20_3"><text:span text:style-name="T44"><text:s text:c="3"/>(pieczęć ROD)</text:span></text:p>
      <text:h text:style-name="Heading_20_8" text:outline-level="8"><text:span text:style-name="T2">UCHWAŁA NR</text:span><text:span text:style-name="T50"> …....</text:span><text:span text:style-name="T2"> /2014</text:span></text:h>
      <text:p text:style-name="P21"/>
      <text:p text:style-name="P1"><text:span text:style-name="T49">Walnego zebrania sprawozdawczego (konferencji delegatów) członków PZD w </text:span><text:span text:style-name="T22">ROD</text:span><text:span text:style-name="T14"> ...........................................</text:span><text:span text:style-name="T22"> w </text:span><text:span text:style-name="T14">..................................</text:span> <text:span text:style-name="T1"><text:s/></text:span></text:p>
      <text:p text:style-name="P1"><text:span text:style-name="T23">z dnia</text:span><text:span text:style-name="T1"> ….………………</text:span><text:span text:style-name="T22"> 2014 r.</text:span></text:p>
      <text:p text:style-name="P21"/>
      <text:p text:style-name="P59"><text:span text:style-name="T16">w sprawie zatwierdzenia sprawozdania z działalności Komisji Rozjemczej ROD </text:span></text:p>
      <text:p text:style-name="P59"><text:span text:style-name="T16">w 2013 r.</text:span></text:p>
      <text:p text:style-name="P66"/>
      <text:p text:style-name="Text_20_body"><text:span text:style-name="T21">Walne zebranie sprawozdawcze (konferencja delegatów), na podstawie § 82 pkt 3 statutu PZD, <text:s/>zatwierdza sprawozdanie Komisji Rozjemczej ROD z działalności w 2013 r. </text:span><text:span text:style-name="T20">Sprawozdanie stanowi załącznik do niniejszej uchwały.</text:span></text:p>
      <text:p text:style-name="P66"/>
      <text:p text:style-name="Body_20_Text_20_Indent_20_2"><text:span text:style-name="T31">PRZEWODNICZĄCY KOMISJI <text:tab/><text:tab/> <text:s text:c="7"/><text:tab/><text:tab/> <text:s text:c="8"/>PRZEWODNICZĄCY</text:span></text:p>
      <text:p text:style-name="Body_20_Text_20_Indent_20_2"><text:span text:style-name="T31"><text:s text:c="3"/>UCHWAŁ I WNIOSKÓW <text:s text:c="37"/><text:tab/> <text:s text:c="6"/>WALNEGO ZEBRANIA </text:span></text:p>
      <text:p text:style-name="P92"><text:span text:style-name="T31">(KONFERENCJI DELEGATÓW)</text:span></text:p>
      <text:p text:style-name="P86"/>
      <text:p text:style-name="Body_20_Text_20_Indent_20_2"><text:span text:style-name="T15">......................................... <text:s text:c="41"/>.................................................</text:span></text:p>
      <text:p text:style-name="P8"><text:span text:style-name="T15"><text:s text:c="14"/>(podpis) <text:tab/><text:tab/><text:tab/><text:tab/><text:tab/><text:tab/><text:tab/> <text:s text:c="7"/>(podpis)<text:tab/></text:span></text:p>
      <text:p text:style-name="P60"/>
      <text:p text:style-name="Text_20_body"><text:span text:style-name="T3">..............................., dnia ................2014 r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<text:span text:style-name="T5">/wzór/</text:span></text:p>
      <text:p text:style-name="P8"><text:span text:style-name="T14">...........................</text:span></text:p>
      <text:p text:style-name="P8"><text:span text:style-name="T14"><text:s text:c="3"/>(pieczęć ROD)</text:span></text:p>
      <text:h text:style-name="P123" text:outline-level="8"><text:span text:style-name="T4">Uchwała Nr </text:span><text:span text:style-name="T6"><text:s/>….......</text:span><text:span text:style-name="T4"> /2014</text:span></text:h>
      <text:p text:style-name="P25"><text:span text:style-name="T25">Walnego zebrania sprawozdawczego (konferencji delegatów) członków PZD w <text:s/>ROD </text:span><text:span text:style-name="T14">..............................................................</text:span><text:span text:style-name="T22"> w </text:span><text:span text:style-name="T14">......................................................</text:span></text:p>
      <text:p text:style-name="P6"/>
      <text:p text:style-name="P1"><text:span text:style-name="T22">z <text:s/>dnia </text:span><text:span text:style-name="T14">......................................</text:span><text:span text:style-name="T22"> 2014 r.</text:span></text:p>
      <text:p text:style-name="P26"/>
      <text:p text:style-name="P1"><text:span text:style-name="T26">w sprawie realizacji zadania inwestycyjnego (remontowego)</text:span></text:p>
      <text:p text:style-name="P2"/>
      <text:p text:style-name="P1"><text:span text:style-name="T14">pn. .....................................................................................................................</text:span></text:p>
      <text:p text:style-name="P22"/>
      <text:p text:style-name="P1"><text:span text:style-name="T22">§ 1</text:span></text:p>
      <text:p text:style-name="P8"><text:span text:style-name="T14">Walne zebranie sprawozdawcze (konferencja delegatów), na podstawie § 82 pkt 9 statutu PZD oraz wniosku Zarządu ROD przyjmuje do realizacji na rok 2014</text:span><text:span text:style-name="T22">*</text:span><text:span text:style-name="T14"> (na lata 2014 - ..........)</text:span><text:span text:style-name="T22">*</text:span><text:span text:style-name="T14"> zadanie inwestycyjne pn. ........................................................................</text:span></text:p>
      <text:p text:style-name="P6"/>
      <text:p text:style-name="P1"><text:span text:style-name="T22">§ 2</text:span></text:p>
      <text:p text:style-name="P8"><text:span text:style-name="T14">Zakres rzeczowy robót, przewidywany koszt ich realizacji i źródła finansowania oraz system wykonawstwa (zlecony, gospodarczy) określa wniosek Zarządu ROD, stanowiący załącznik do uchwały.</text:span></text:p>
      <text:p text:style-name="P22"/>
      <text:p text:style-name="P6"/>
      <text:p text:style-name="P1"><text:span text:style-name="T22">§ 3</text:span></text:p>
      <text:p text:style-name="P8"><text:span text:style-name="T14">Wysokość partycypacji finansowej w kosztach realizacji zadania, o którym mowa w § 1, przypadającej na jednego działkowca ustala się w kwocie:</text:span></text:p>
      <text:p text:style-name="P8"><text:span text:style-name="T14">zł ................. na rok 2014, </text:span></text:p>
      <text:p text:style-name="P8"><text:span text:style-name="T14">zł ................. na rok 2015*</text:span></text:p>
      <text:p text:style-name="P8"><text:span text:style-name="T14">zł ................. na rok 2016*</text:span></text:p>
      <text:p text:style-name="P8"><text:span text:style-name="T14">zł ................. na rok 2017</text:span><text:span text:style-name="T22">*</text:span></text:p>
      <text:p text:style-name="P8"><text:span text:style-name="T14">Kwota (kwoty)</text:span><text:span text:style-name="T22">*</text:span><text:span text:style-name="T14"> należy wpłacić na rachunek bankowy ROD lub w kasie ROD w terminie (terminach) .........................................................................................................</text:span></text:p>
      <text:p text:style-name="P22"/>
      <text:p text:style-name="P6"/>
      <text:p text:style-name="P1"><text:span text:style-name="T22">§ 4</text:span></text:p>
      <text:p text:style-name="P8"><text:span text:style-name="T14">Zakres prac dla realizacji zadania w 2014 r., przypadających na jedną działkę ustala się w ilości ............... godzin. W przypadku niemożliwości wykonania pracy w całości lub w części przez działkowca osobiście lub członka jego rodziny - obowiązany jest on do wniesienia ekwiwalentu w wysokości ........................... zł za godzinę niewykonanej pracy w terminie do dnia ............ 2014 r.</text:span></text:p>
      <text:p text:style-name="P8"><text:span text:style-name="T14">Środki uzyskane z ekwiwalentu mogą być przeznaczone wyłączne na realizację zaplanowanych prac.</text:span></text:p>
      <text:p text:style-name="P2"/>
      <text:p text:style-name="P8"><text:span text:style-name="T19">* niepotrzebne skreślić</text:span></text:p>
      <text:p text:style-name="P6"/>
      <text:p text:style-name="P1"><text:soft-page-break/><text:span text:style-name="T22">§ 5</text:span></text:p>
      <text:p text:style-name="P8"><text:span text:style-name="T14">Małżonkowie </text:span><text:span text:style-name="T15">posiadający prawo do działki i użytkujący wspólnie działkę </text:span><text:span text:style-name="T14">opłacają jedną opłatę, o której mowa w § 3 oraz odpracowują ustaloną na jedną działkę ilość godzin pracy na rzecz zadania inwestycyjnego, o której mowa w § 4.</text:span></text:p>
      <text:p text:style-name="P6"/>
      <text:p text:style-name="P1"><text:span text:style-name="T22">§ 6</text:span></text:p>
      <text:p text:style-name="P8"><text:span text:style-name="T14">Realizacja zadania inwestycyjnego (remontowego) może być podjęta po uzyskaniu zgody prezydium okręgowego zarządu PZD oraz spełnieniu przez Zarząd ROD wymogów formalno-prawnych, określonych w przepisach ustawy </text:span><text:span text:style-name="T17">Prawo budowlane</text:span><text:span text:style-name="T14"> i uchwały nr </text:span><text:span text:style-name="T15">4/XXI/2011 Krajowej Rady PZD z dnia 21 czerwca 2011 r. w sprawie inwestycji i remontów w rodzinnych ogrodach działkowych.</text:span></text:p>
      <text:p text:style-name="P3"/>
      <text:p text:style-name="P1"><text:span text:style-name="T22">§ 7</text:span></text:p>
      <text:p text:style-name="P8"><text:span text:style-name="T14">Uchwała wchodzi w życie z dniem podjęcia.</text:span></text:p>
      <text:p text:style-name="P2"/>
      <text:p text:style-name="P2"/>
      <text:p text:style-name="P2"/>
      <text:p text:style-name="P8"><text:span text:style-name="T7"><text:s text:c="6"/>Przewodniczący<text:tab/><text:tab/><text:tab/><text:tab/> <text:s text:c="7"/>Przewodniczący</text:span></text:p>
      <text:p text:style-name="P8"><text:span text:style-name="T55">komisji uchwał i wniosków<text:tab/><text:tab/><text:tab/> <text:s text:c="12"/>Walnego Zebrania </text:span></text:p>
      <text:p text:style-name="P8"><text:span text:style-name="T55"><text:tab/><text:tab/><text:tab/><text:tab/><text:tab/><text:tab/><text:tab/> <text:s text:c="5"/>(Konferencji Delegatów)</text:span></text:p>
      <text:p text:style-name="P8"><text:span text:style-name="T55"><text:s text:c="87"/></text:span></text:p>
      <text:p text:style-name="P2"/>
      <text:p text:style-name="P2"/>
      <text:p text:style-name="P8"><text:span text:style-name="T14"><text:s text:c="6"/>......................................<text:tab/><text:tab/><text:tab/><text:tab/>......................................</text:span></text:p>
      <text:p text:style-name="P33"><text:span text:style-name="T17"><text:s text:c="10"/>podpis<text:tab/><text:tab/><text:tab/><text:tab/><text:tab/><text:tab/><text:tab/> <text:s text:c="3"/>podpis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"/>
      <text:p text:style-name="P7"/>
      <text:p text:style-name="P7"/>
      <text:p text:style-name="P7"/>
      <text:p text:style-name="P8"><text:span text:style-name="T17">.................................... dnia .............................. 2014 r.</text:span></text:p>
      <text:p text:style-name="P24"/>
      <text:p text:style-name="P8"><text:soft-page-break/><text:span text:style-name="T11">...............................</text:span></text:p>
      <text:p text:style-name="P8"><text:span text:style-name="T10"><text:s text:c="6"/>(P</text:span><text:span text:style-name="T31">ieczęć</text:span><text:span text:style-name="T10"> ROD)</text:span></text:p>
      <text:p text:style-name="P35"><text:span text:style-name="T12">Wniosek Zarządu ROD</text:span></text:p>
      <text:p text:style-name="P35"><text:span text:style-name="T47"><text:s/>..................................................... w ..................................................</text:span></text:p>
      <text:p text:style-name="P35"><text:span text:style-name="T56">na <text:s/>walne <text:s/>zebranie/konferencję delegatów* </text:span><text:span text:style-name="T57">r</text:span><text:span text:style-name="T56">od</text:span></text:p>
      <text:p text:style-name="P35"><text:span text:style-name="T47">w <text:s/>dniu ...................................................</text:span></text:p>
      <text:p text:style-name="P35"><text:span text:style-name="T56">w sprawie realizacji zadania inwestycyjnego (remontowego)</text:span></text:p>
      <text:p text:style-name="P35"><text:span text:style-name="T47">pn. ............................................................................................................</text:span></text:p>
      <text:p text:style-name="P36"/>
      <text:list xml:id="list35728211" text:style-name="L12">
        <text:list-item>
          <text:p text:style-name="P14"><text:span text:style-name="T46">Charakterystyka obiektu lub robót, zawierająca krótki opis techniczny wraz z istotnymi parametrami, które określają wielkość obiektu lub robót: ......................................................................................................</text:span></text:p>
        </text:list-item>
      </text:list>
      <text:p text:style-name="P37"><text:span text:style-name="T46">.................................................................................................................</text:span></text:p>
      <text:p text:style-name="P37"><text:span text:style-name="T46">.................................................................................................................</text:span></text:p>
      <text:p text:style-name="P37"><text:span text:style-name="T46">.................................................................................................................</text:span></text:p>
      <text:p text:style-name="P37"><text:span text:style-name="T46">.................................................................................................................</text:span></text:p>
      <text:p text:style-name="P37"><text:span text:style-name="T46">.................................................................................................................</text:span></text:p>
      <text:list xml:id="list36188783" text:continue-numbering="true" text:style-name="L12">
        <text:list-item>
          <text:p text:style-name="P14"><text:span text:style-name="T46">Przewidywany czasokres i termin realizacji: .........................................</text:span></text:p>
        </text:list-item>
      </text:list>
      <text:p text:style-name="P38"><text:span text:style-name="T46">.................................................................................................................</text:span></text:p>
      <text:list xml:id="list36199963" text:continue-numbering="true" text:style-name="L12">
        <text:list-item>
          <text:p text:style-name="P14"><text:span text:style-name="T46">System wykonawstwa zadania (w odniesieniu do całości lub elementów obiektu):</text:span></text:p>
        </text:list-item>
      </text:list>
      <text:list xml:id="list35737175" text:style-name="L13">
        <text:list-item>
          <text:p text:style-name="P15"><text:span text:style-name="T46">zlecony,</text:span></text:p>
        </text:list-item>
        <text:list-item>
          <text:p text:style-name="P15"><text:span text:style-name="T46">gospodarczy</text:span></text:p>
        </text:list-item>
      </text:list>
      <text:list xml:id="list36195245" text:continue-list="list36199963" text:style-name="L12">
        <text:list-item>
          <text:p text:style-name="P14"><text:span text:style-name="T46">Przewidywany koszt zadania w zł:........................................................</text:span></text:p>
        </text:list-item>
        <text:list-item>
          <text:p text:style-name="P14"><text:span text:style-name="T46">Przewidywane źródła finansowania:</text:span></text:p>
        </text:list-item>
      </text:list>
      <text:list xml:id="list36207601" text:continue-list="list35737175" text:style-name="L13">
        <text:list-item>
          <text:p text:style-name="P15"><text:span text:style-name="T46">środki własne ROD ........................................................................ zł</text:span></text:p>
        </text:list-item>
        <text:list-item>
          <text:p text:style-name="P15"><text:span text:style-name="T46">dotacje jednostek samorządu terytorialnego................................... zł</text:span></text:p>
        </text:list-item>
        <text:list-item>
          <text:p text:style-name="P15"><text:span text:style-name="T46">dotacje z innych źródeł .................................................................. zł</text:span></text:p>
        </text:list-item>
        <text:list-item>
          <text:p text:style-name="P15"><text:span text:style-name="T46">środki z opłat inwestycyjnych ....................................................... zł</text:span></text:p>
        </text:list-item>
        <text:list-item>
          <text:p text:style-name="P15"><text:span text:style-name="T46">wartość pracy działkowców .......................................................... zł</text:span></text:p>
        </text:list-item>
        <text:list-item>
          <text:p text:style-name="P15"><text:span text:style-name="T46">pożyczka z Funduszu Samopomocowego PZD ............................. zł</text:span></text:p>
        </text:list-item>
      </text:list>
      <text:list xml:id="list36200494" text:continue-list="list36195245" text:style-name="L12">
        <text:list-item>
          <text:p text:style-name="P14"><text:span text:style-name="T46">Numer i data decyzji o warunkach zabudowy i zagospodarowania terenu:...................................................................................................</text:span></text:p>
        </text:list-item>
      </text:list>
      <text:p text:style-name="P40"/>
      <text:p text:style-name="P42"><text:span text:style-name="T46">w imieniu Zarządu ROD</text:span></text:p>
      <text:h text:style-name="P122" text:outline-level="4"><text:span text:style-name="T58"><text:s text:c="81"/>Prezes </text:span></text:h>
      <text:p text:style-name="P40"/>
      <text:p text:style-name="P42"><text:span text:style-name="T46">........................................</text:span></text:p>
      <text:p text:style-name="P43"><text:span text:style-name="T30"><text:s text:c="95"/>(Podpis)</text:span></text:p>
      <text:p text:style-name="P39"><text:span text:style-name="T46">............................., dnia ..................2014 r. </text:span></text:p>
      <text:p text:style-name="P41"/>
      <text:p text:style-name="P44"><text:span text:style-name="T59"></text:span><text:span text:style-name="T46"> niepotrzebne skreślić</text:span></text:p>
      <text:p text:style-name="P41"><text:soft-page-break/></text:p>
      <text:p text:style-name="P95"><text:span text:style-name="T31">...................................<text:tab/><text:tab/><text:tab/><text:tab/><text:tab/><text:tab/><text:tab/><text:tab/></text:span><text:span text:style-name="T36">WZÓR</text:span></text:p>
      <text:p text:style-name="P95"><text:span text:style-name="T31"><text:s text:c="6"/>(Pieczęć ROD)</text:span></text:p>
      <text:p text:style-name="P97"><text:span text:style-name="T36">REGULAMIN</text:span></text:p>
      <text:p text:style-name="P97"><text:span text:style-name="T36">Konferencji Delegatów ROD </text:span><text:span text:style-name="T31">..................................................</text:span></text:p>
      <text:p text:style-name="P97"><text:span text:style-name="T36">w <text:s/></text:span><text:span text:style-name="T31">....................................................... </text:span><text:span text:style-name="T36"><text:s/>dnia <text:s/></text:span><text:span text:style-name="T31">............................... <text:s/></text:span><text:span text:style-name="T36">2014 r.</text:span></text:p>
      <text:list xml:id="list35757490" text:style-name="L14">
        <text:list-item>
          <text:p text:style-name="P93"><text:span text:style-name="T31">Prawo udziału w konferencji delegatów mają delegaci wybrani na zebraniach kół w ROD ……..........................., które odbyły się w 2014 r. Delegatem może być wyłącznie członek Związku. Na delegata nie może być wybrany członek PZD, którego zgodnie z § 50 ust. 6 statutu PZD obejmuje zakaz wchodzenia w skład organów PZD pochodzących z wyboru.</text:span></text:p>
        </text:list-item>
        <text:list-item>
          <text:p text:style-name="P93"><text:span text:style-name="T31">Delegaci mają prawo wybierać i być wybierani (czynne i bierne prawo wyborcze), zgłaszać kandydatury, wnioski oraz głosować nad proponowanymi kandydaturami i uchwałami.</text:span></text:p>
        </text:list-item>
        <text:list-item>
          <text:p text:style-name="P93"><text:span text:style-name="T31">Czynne prawo wyborcze jest to prawo do głosowania nad zgłoszonymi kandydatami (wybór Przewodniczącego zebrania, komisji, </text:span><text:span text:style-name="T32">w wyborach uzupełniających do zarządu ROD, komisji rewizyjnej i rozjemczej</text:span><text:span text:style-name="T36">**</text:span><text:span text:style-name="T31">). Czynne prawo wyborcze posiadają wszyscy delegaci uczestniczący w konferencji wybrani na zebraniach kół w 2014 r.</text:span></text:p>
        </text:list-item>
        <text:list-item>
          <text:p text:style-name="P93"><text:span text:style-name="T31">Bierne prawo wyborcze jest to prawo do bycia wybieranym na funkcje Przewodniczącego konferencji, członka komisji (mandatowej, wyborczej, uchwał i wniosków) i </text:span><text:span text:style-name="T32">wyborach uzupełniających na członka zarządu ROD, członka komisji rewizyjnej i rozjemczej</text:span><text:span text:style-name="T36">**</text:span><text:span text:style-name="T31">. Bierne prawo wyborcze posiadają wszyscy uczestniczący w konferencji delegaci z ROD ……................................... , z ograniczeniami wynikającymi z § 42 ust. 2 statutu PZD.</text:span></text:p>
        </text:list-item>
        <text:list-item>
          <text:p text:style-name="P93"><text:span text:style-name="T31">Konferencję otwiera Prezes Zarządu ROD lub w jego zastępstwie Wiceprezes.</text:span></text:p>
        </text:list-item>
        <text:list-item>
          <text:p text:style-name="P93"><text:span text:style-name="T31">Prezes Zarządu ROD proponuje w imieniu Zarządu ROD Przewodniczącego konferencji. Przewodniczącego konferencji może zaproponować każdy delegat.</text:span></text:p>
        </text:list-item>
        <text:list-item>
          <text:p text:style-name="P93"><text:span text:style-name="T31">Konferencja delegatów wybiera komisję mandatową, </text:span><text:span text:style-name="T32">komisję wyborczą</text:span><text:span text:style-name="T36">**</text:span><text:span text:style-name="T31"> oraz komisję uchwał i wniosków.</text:span></text:p>
        </text:list-item>
        <text:list-item>
          <text:p text:style-name="P93"><text:span text:style-name="T31">Wybór Przewodniczącego konferencji, zatwierdzenie porządku obrad, regulaminu zebrania, wybór komisji mandatowej</text:span><text:span text:style-name="T32">, wyborczej</text:span><text:span text:style-name="T36">**</text:span><text:span text:style-name="T31"> oraz uchwał i wniosków odbywa się w głosowaniu jawnym zwykłą większością głosów.</text:span></text:p>
        </text:list-item>
        <text:list-item>
          <text:p text:style-name="P93"><text:soft-page-break/><text:span text:style-name="T31">Przewodniczący proponuje skład Prezydium konferencji. Kandydatów do Prezydium może zgłosić każdy delegat. Wybór Prezydium odbywa się w głosowaniu jawnym zwykłą większością głosów.</text:span></text:p>
        </text:list-item>
        <text:list-item>
          <text:p text:style-name="P93"><text:span text:style-name="T31">Przewodniczący konferencji czuwa nad tym, aby przebiegała ona zgodnie z przyjętym porządkiem, a także nad zgodnością przebiegu konferencji z przepisami statutu PZD i regulaminu ROD. </text:span></text:p>
        </text:list-item>
        <text:list-item>
          <text:p text:style-name="P93"><text:span text:style-name="T31">Głosu w dyskusji udziela i ustala kolejność wystąpień Przewodniczący konferencji.</text:span></text:p>
        </text:list-item>
        <text:list-item>
          <text:p text:style-name="P93"><text:span text:style-name="T31">Poza kolejnością Przewodniczący udziela głosu zaproszonym gościom i przedstawicielom organów wyższych Związku oraz może udzielić głosu w sprawach formalnych.</text:span></text:p>
        </text:list-item>
        <text:list-item>
          <text:p text:style-name="P93"><text:span text:style-name="T31">Czas wystąpienia w dyskusji nie może przekraczać ......... (np. 5 minut).</text:span></text:p>
        </text:list-item>
        <text:list-item>
          <text:p text:style-name="P93"><text:span text:style-name="T31">Goście zaproszeni i przedstawiciele organów wyższych Związku mają nieograniczony <text:s/>czas wystąpień. Nieograniczony czas wystąpień w dyskusji mają także członkowie organów Związku odpowiadający na pytania i poruszone w dyskusji tematy.</text:span></text:p>
        </text:list-item>
        <text:list-item>
          <text:p text:style-name="P93"><text:span text:style-name="T31">Komisja mandatowa stwierdza prawomocność konferencji, gdy obecnych jest ponad 50% delegatów wybranych na zebraniach kół w ogrodzie. Konferencja może się odbywać jedynie, gdy komisja mandatowa stwierdzi jej prawomocność. Wówczas może podejmować uchwały i </text:span><text:span text:style-name="T32">dokonywać wyborów członków ogrodowych organów PZD</text:span><text:span text:style-name="T36">**</text:span><text:span text:style-name="T31">.</text:span></text:p>
        </text:list-item>
        <text:list-item>
          <text:p text:style-name="P93"><text:span text:style-name="T31">Komisja uchwał i wniosków rejestruje przedstawione przez Zarząd ROD projekty uchwał oraz projekty uchwał i wniosków proponowanych w trakcie trwania konferencji i przedstawia je pod głosowanie w postaci uchwał. Głosowanie przeprowadza Przewodniczący konferencji.</text:span></text:p>
        </text:list-item>
        <text:list-item>
          <text:p text:style-name="P93"><text:span text:style-name="T32">Komisja wyborcza rejestruje zgłaszanych kandydatów do organów Związku w ROD i <text:s/>przedstawia je pod głosowanie. Głosowanie przeprowadza Przewodniczący konferencji. Kandydatów może zgłaszać każdy delegat uczestniczący w konferencji.</text:span><text:span text:style-name="T34">**</text:span></text:p>
        </text:list-item>
        <text:list-item>
          <text:p text:style-name="P93"><text:span text:style-name="T32">Wybory odbywają się w głosowaniu jawnym, zwykłą większością głosów</text:span><text:span text:style-name="T31">.</text:span><text:span text:style-name="T36">**</text:span></text:p>
        </text:list-item>
        <text:list-item>
          <text:p text:style-name="P93"><text:span text:style-name="T31">Podjęcie uchwał odbywa się w głosowaniu jawnym zwykłą większością głosów.</text:span></text:p>
        </text:list-item>
        <text:list-item>
          <text:p text:style-name="P93"><text:span text:style-name="T31">O podjęciu uchwały (o wyborze) decyduje większa liczba oddanych głosów za niż przeciw (zwykła większość).</text:span></text:p>
        </text:list-item>
        <text:list-item>
          <text:p text:style-name="P93"><text:span text:style-name="T31">W przypadku, gdy podczas głosowania nad wnioskiem (wybory, uchwała) ilość oddanych głosów za i przeciw jest równa, wniosek upada, a ponowne poddanie pod </text:span><text:soft-page-break/><text:span text:style-name="T31">głosowanie wymaga zmiany treści wniosku, chyba że na wynik głosowania miały wpływ uchybienia formalne lub niezrozumiałe dla głosujących jego przedstawienie. Decyzje w tej sprawie podejmuje Przewodniczący konferencji w porozumieniu z Prezydium.</text:span></text:p>
        </text:list-item>
        <text:list-item>
          <text:p text:style-name="P93"><text:span text:style-name="T31">Głosowania przeprowadza Przewodniczący konferencji. Jeżeli zajdzie potrzeba liczenia głosów, Przewodniczący może powołać osoby z sali do pomocy w ich liczeniu</text:span></text:p>
        </text:list-item>
        <text:list-item>
          <text:p text:style-name="P93"><text:span text:style-name="T31">Konferencja delegatów przyjmuje oddzielne uchwały w sprawach:</text:span></text:p>
        </text:list-item>
      </text:list>
      <text:list xml:id="list36205708" text:continue-list="list35758230" text:style-name="L4">
        <text:list-item>
          <text:p text:style-name="P11"><text:span text:style-name="T31">zatwierdzenia sprawozdania z działalności Zarządu ROD w 2013 r. i sprawozdania finansowego za 2011 r. oraz sprawozdania finansowego za okres od 1.01.2014 r. do 18.01.2014 r.</text:span></text:p>
        </text:list-item>
        <text:list-item>
          <text:p text:style-name="P11"><text:span text:style-name="T31">zatwierdzenia sprawozdania z działalności komisji rewizyjnej w 2013 r.,</text:span></text:p>
        </text:list-item>
        <text:list-item>
          <text:p text:style-name="P11"><text:span text:style-name="T31">zatwierdzenia sprawozdania z działalności komisji rozjemczej w 2013 r.,</text:span></text:p>
        </text:list-item>
        <text:list-item>
          <text:p text:style-name="P11"><text:span text:style-name="T31">planu pracy w 2014 r. oraz preliminarzy finansowych na 2014 r.,</text:span></text:p>
        </text:list-item>
        <text:list-item>
          <text:p text:style-name="P11"><text:span text:style-name="T31">wysokości i terminu wnoszenia opłaty na rzecz ogrodu,</text:span></text:p>
        </text:list-item>
        <text:list-item>
          <text:p text:style-name="P11"><text:span text:style-name="T31">wysokości i terminu wnoszenia opłaty energetycznej,</text:span></text:p>
        </text:list-item>
        <text:list-item>
          <text:p text:style-name="P11"><text:span text:style-name="T31">wysokości i terminu wnoszenia opłaty wodnej,</text:span></text:p>
        </text:list-item>
        <text:list-item>
          <text:p text:style-name="P11"><text:span text:style-name="T31">liczby godzin pracy na rzecz ogrodu oraz ekwiwalentu za tę pracę w 2014 r.,</text:span></text:p>
        </text:list-item>
        <text:list-item>
          <text:p text:style-name="P11"><text:span text:style-name="T32">planu inwestycji i remontów, w tym partycypacji finansowej i pracy rzeczowej działkowców w 2014 r.,*</text:span></text:p>
        </text:list-item>
        <text:list-item>
          <text:p text:style-name="P11"><text:span text:style-name="T32">zaciągnięcia pożyczki z Funduszu Samopomocowego PZD.*</text:span></text:p>
        </text:list-item>
        <text:list-item>
          <text:p text:style-name="P11"><text:span text:style-name="T31">innych dotyczących działalności ogrodu.</text:span></text:p>
        </text:list-item>
      </text:list>
      <text:list xml:id="list36197311" text:continue-list="list35757490" text:style-name="L14">
        <text:list-item>
          <text:p text:style-name="P93"><text:span text:style-name="T31">Po wyczerpaniu porządku obrad Przewodniczący ogłasza zamknięcie konferencji i przy braku sprzeciwu konferencja ulega rozwiązaniu i wygasają mandaty delegatów w niej uczestniczących.</text:span></text:p>
        </text:list-item>
        <text:list-item>
          <text:p text:style-name="P93"><text:span text:style-name="T31">W sprawach nieuregulowanych niniejszym regulaminem ani przepisami związkowymi rozstrzyga Przewodniczący konferencji w porozumieniu z Prezydium.</text:span></text:p>
        </text:list-item>
      </text:list>
      <text:p text:style-name="P98"/>
      <text:p text:style-name="P107"><text:span text:style-name="T2">*</text:span><text:span text:style-name="T32">Tylko w przypadku podjęcia inwestycji</text:span></text:p>
      <text:p text:style-name="P107"><text:span text:style-name="T2">**</text:span><text:span text:style-name="T31"> </text:span><text:span text:style-name="T32">Tylko w przypadku wyborów uzupełniających</text:span></text:p>
      <text:p text:style-name="P117"/>
      <text:p text:style-name="P118"><text:span text:style-name="T31">.............................................................</text:span></text:p>
      <text:p text:style-name="P104"><text:span text:style-name="T31"><text:tab/><text:tab/><text:tab/><text:tab/><text:tab/> <text:s text:c="7"/><text:tab/><text:tab/> </text:span><text:span text:style-name="T32">/podpis Przewodniczącego Konferencji/</text:span></text:p>
      <text:p text:style-name="P27"/>
      <text:p text:style-name="P27"/>
      <text:p text:style-name="P27"/>
      <text:p text:style-name="P27"/>
      <text:p text:style-name="P8"><text:span text:style-name="T31">......................................., dnia ...................... 2014 r.</text:span></text:p>
      <text:p text:style-name="P126"><text:soft-page-break/></text:p>
      <text:p text:style-name="P126"/>
      <text:p text:style-name="P127"><text:span text:style-name="T37">pieczęć ROD</text:span></text:p>
      <text:p text:style-name="P128"><text:span text:style-name="T13">Uchwała NR <text:s text:c="13"/>/2014</text:span></text:p>
      <text:p text:style-name="P129"><text:span text:style-name="T8">Walnego Zebrania SPRAWOZDAWCZego (KONFERENCJI DELEGATÓW)</text:span></text:p>
      <text:p text:style-name="P129"><text:span text:style-name="T8">ROD</text:span><text:span text:style-name="T9"> …........................................................</text:span><text:span text:style-name="T8"> </text:span><text:span text:style-name="T35">w</text:span><text:span text:style-name="T8"> </text:span><text:span text:style-name="T9">.....................................................</text:span></text:p>
      <text:p text:style-name="P130"><text:span text:style-name="T38">z dnia</text:span><text:span text:style-name="T39"> </text:span><text:span text:style-name="T30">............................................</text:span><text:span text:style-name="T38"> r.</text:span></text:p>
      <text:p text:style-name="P29"><text:span text:style-name="T60">w sprawie zaciągnięcia pożyczki z Funduszu Samopomocowego</text:span></text:p>
      <text:p text:style-name="P132"><text:span text:style-name="T27">W związku z uchwałą nr ….../20….…walnego zebrania sprawozdawczego (konferencji delegatów) w sprawie realizacji zadania inwestycyjnego (remontowego) pn. ......................................................................, walne zebranie sprawozdawcze (konferencja delegatów):</text:span></text:p>
      <text:list xml:id="list35736242" text:style-name="L15">
        <text:list-item>
          <text:p text:style-name="P137"><text:span text:style-name="T28">Upoważnia Zarząd ROD ……............................ do wystąpienia z wnioskiem o udzielenie pożyczki z Funduszu Samopomocowego na powyższą inwestycję w wysokości ........................ zł. Proponowany okres spłaty określa się na .......... lat, od dnia wypłacenia kwoty pożyczki.</text:span></text:p>
        </text:list-item>
      </text:list>
      <text:p text:style-name="P138"><text:span text:style-name="T28">Uzasadnienie:</text:span></text:p>
      <text:p text:style-name="P139"><text:span text:style-name="T28">..........................................................................................................................</text:span></text:p>
      <text:p text:style-name="P139"><text:span text:style-name="T28">..........................................................................................................................</text:span></text:p>
      <text:p text:style-name="P139"><text:span text:style-name="T28">..........................................................................................................................</text:span></text:p>
      <text:p text:style-name="P30"/>
      <text:list xml:id="list35743266" text:style-name="L16">
        <text:list-item>
          <text:p text:style-name="P136"><text:span text:style-name="T28">Uchwala opłatę na spłatę pożyczki w wysokości ................... zł/rocznie od działkowca, płatną przez okres spłaty pożyczki. Powyższa opłata stanowi partycypację finansową działkowców w ROD w kosztach inwestycji. Małżonkowie mający tytuł prawny do tej samej działki wpłacają jedną opłatę na spłatę pożyczki. </text:span></text:p>
        </text:list-item>
        <text:list-item>
          <text:p text:style-name="P141"><text:span text:style-name="T28">Zobowiązuje Zarząd ROD do spłaty zaciągniętej pożyczki w terminach i ratach ustalonych w uchwale Prezydium Krajowej Rady PZD w sprawie udzielenia pożyczki.</text:span></text:p>
        </text:list-item>
        <text:list-item>
          <text:p text:style-name="P142"><text:span text:style-name="T28">Upoważnia Zarząd ROD do złożenia oświadczenia, umożliwiającego okręgowemu zarządowi pobranie niespłaconej kwoty pożyczki z rachunku bankowego ogrodu, w razie zalegania ze spłatą co najmniej dwóch kolejnych rat pożyczki.</text:span></text:p>
        </text:list-item>
      </text:list>
      <text:p text:style-name="P134"><text:soft-page-break/></text:p>
      <text:p text:style-name="P135"><text:span text:style-name="T28">Uchwała wchodzi w życie z dniem podjęcia.</text:span></text:p>
      <text:p text:style-name="P125"/>
      <text:p text:style-name="P131"><text:span text:style-name="T28">.........................................<text:tab/><text:tab/><text:tab/>.........................................</text:span></text:p>
      <text:p text:style-name="P140">Przewodniczący Komisji<text:tab/><text:tab/><text:tab/><text:tab/>Przewodniczący Walnego zebrania</text:p>
      <text:p text:style-name="P140"><text:s text:c="4"/>Uchwał i wniosków<text:tab/><text:tab/><text:tab/><text:tab/> <text:s text:c="7"/>(Konferencji delegatów)</text:p>
      <text:p text:style-name="P1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pan text:style-name="T22">............................... <text:s text:c="99"/>Wzór</text:span></text:p>
      <text:p text:style-name="P68"><text:span text:style-name="T35"><text:s text:c="2"/>(pieczęć ROD)</text:span></text:p>
      <text:p text:style-name="P52"/>
      <text:p text:style-name="P70"><text:span text:style-name="T17">UCHWAŁA Nr </text:span><text:span text:style-name="T19">......... </text:span><text:span text:style-name="T17">/2014</text:span></text:p>
      <text:p text:style-name="P70"><text:span text:style-name="T17">Walnego zebrania sprawozdawczego (konferencji delegatów) członków PZD w</text:span></text:p>
      <text:p text:style-name="P70"><text:span text:style-name="T17">ROD </text:span><text:span text:style-name="T19">.......................................................</text:span><text:span text:style-name="T17"> w </text:span><text:span text:style-name="T19">...........................</text:span><text:span text:style-name="T17"> z dnia </text:span><text:span text:style-name="T19">........... </text:span><text:span text:style-name="T17">2014 r.</text:span></text:p>
      <text:p text:style-name="P50"/>
      <text:p text:style-name="P70"><text:span text:style-name="T14">w sprawie zatwierdzenia sprawozdania finansowego Zarządu ROD</text:span></text:p>
      <text:p text:style-name="P70"><text:span text:style-name="T14"><text:s/>za okres od 1 stycznia 2014 r. do 18 stycznia 2014 r.. </text:span></text:p>
      <text:p text:style-name="P56"/>
      <text:p text:style-name="Text_20_body"><text:span text:style-name="T20">Walne zebranie sprawozdawcze (konferencja delegatów, działając na podstawie art. 12, ust. 2, pkt 3 ustawy o rachunkowości z dnia 29 września 1994 r. z p. zm. zatwierdza sprawozdanie finansowe sporządzone za okres od 1 stycznia 2014 r. do 18 stycznia 2014 r. wraz z bilansem zamykającym się po stronie aktywów i pasywów kwotą ......................zł oraz nadwyżką/niedoborem</text:span><text:span text:style-name="T18">*</text:span><text:span text:style-name="T20"> na rachunku zysku i strat w kwocie .....................zł. </text:span></text:p>
      <text:p text:style-name="Text_20_body"><text:span text:style-name="T20">Stan Funduszu Rozwoju w kwocie ………………….…. zł</text:span></text:p>
      <text:p text:style-name="Text_20_body"><text:span text:style-name="T20">Stan Funduszu Oświatowego w kwocie ……………..…. zł</text:span></text:p>
      <text:p text:style-name="Text_20_body"><text:span text:style-name="T20">Sprawozdanie stanowi załącznik do niniejszej uchwały.</text:span></text:p>
      <text:p text:style-name="P55"/>
      <text:p text:style-name="P69"><text:span text:style-name="T20">*niepotrzebne skreślić</text:span></text:p>
      <text:p text:style-name="P55"/>
      <text:p text:style-name="P70"><text:span text:style-name="T20">UZASADNIENIE</text:span></text:p>
      <text:p text:style-name="P69"><text:span text:style-name="T20">Zgodnie z ustawą o rodzinnych ogrodach działkowych z dnia 13 grudnia 2013 r. Polski Związek Działkowców z dniem wejścia w życia ustawy, tj. 19 stycznia 2014 r., staję się stowarzyszeniem ogrodowym PZD działającym w oparciu o ustawę o stowarzyszeniach. Do dnia 18 stycznia 2014 r. PZD działał na podstawie ustawy o rodzinnych ogrodach działkowych z dnia 8 lipca 2005 r. Z dniem 19 stycznia 2014 r. </text:span><text:soft-page-break/><text:span text:style-name="T20">PZD zmienił więc formę prawną z organizacji społecznej działającej na podstawie ustawy szczególnej w stowarzyszenie ogrodowe działające na podstawie ustawy o stowarzyszeniach. W związku z powyższym, zgodnie z przywołanym przepisem ustawy o rachunkowości, zaistniała konieczność zamknięcia ksiąg rachunkowych na dzień ustania poprzedniej formy prawnej.</text:span></text:p>
      <text:p text:style-name="P119"><text:span text:style-name="T15">Przewodniczący <text:tab/><text:tab/><text:tab/><text:tab/>Przewodniczący Walnego Zebrania</text:span></text:p>
      <text:p text:style-name="Body_20_Text_20_Indent_20_2"><text:span text:style-name="T15">Komisji Uchwał i Wniosków<text:tab/><text:tab/><text:tab/><text:tab/>(konferencji Delegatów)</text:span></text:p>
      <text:p text:style-name="P86"/>
      <text:p text:style-name="Body_20_Text_20_Indent_20_2"><text:span text:style-name="T15">......................................... <text:s text:c="41"/>.................................................</text:span></text:p>
      <text:p text:style-name="P8"><text:span text:style-name="T15"><text:s text:c="14"/>(podpis) <text:tab/><text:tab/><text:tab/><text:tab/><text:tab/><text:tab/><text:tab/> <text:s text:c="7"/>(podpis)<text:tab/></text:span></text:p>
      <text:p text:style-name="P54"/>
      <text:p text:style-name="Text_20_body"><text:span text:style-name="T24">..............................., dnia ................2014 r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58"><text:tab/><text:tab/><text:tab/><text:tab/><text:tab/><text:tab/><text:tab/><text:span text:style-name="T22">Wzór</text:span></text:p>
      <text:p text:style-name="P68"><text:span text:style-name="T35">.......................................</text:span></text:p>
      <text:p text:style-name="P68"><text:span text:style-name="T35"><text:s text:c="5"/>(pieczęć ROD)</text:span></text:p>
      <text:p text:style-name="P70"><text:span text:style-name="T17">UCHWAŁA Nr </text:span><text:span text:style-name="T19">.....</text:span><text:span text:style-name="T17"> /2014</text:span></text:p>
      <text:p text:style-name="P70"><text:span text:style-name="T17">Walnego zebrania sprawozdawczego <text:s/>(konferencji delegatów) członków PZD w</text:span></text:p>
      <text:p text:style-name="P70"><text:span text:style-name="T17">ROD </text:span><text:span text:style-name="T19">.........................................</text:span><text:span text:style-name="T17"> w </text:span><text:span text:style-name="T19">................................... </text:span><text:span text:style-name="T17">z dnia </text:span><text:span text:style-name="T19">.................</text:span><text:span text:style-name="T17"> 2014 r.</text:span></text:p>
      <text:p text:style-name="P71"><text:span text:style-name="T14"><text:tab/>w sprawie preliminarzy finansowych na 2014 rok</text:span></text:p>
      <text:p text:style-name="P63"/>
      <text:p text:style-name="Text_20_body"><text:span text:style-name="T19">Walne zebranie sprawozdawcze (konferencja delegatów), na podstawie § 82 pkt 6 statutu PZD, postanawia przyjąć:</text:span></text:p>
      <text:list xml:id="list35754604" text:style-name="L17">
        <text:list-item>
          <text:p text:style-name="P78"><text:span text:style-name="T19">preliminarz finansowy działalności statutowej na 2014 r. zamykający się po stronie przychodów i kosztów w kwocie ..............................zł. Rezerwa ...........zł.</text:span></text:p>
        </text:list-item>
        <text:list-item>
          <text:p text:style-name="P78"><text:span text:style-name="T19">preliminarz Funduszu Rozwoju ROD</text:span></text:p>
        </text:list-item>
      </text:list>
      <text:list xml:id="list35758278" text:style-name="L18">
        <text:list-item>
          <text:p text:style-name="P79"><text:span text:style-name="T19">bilans otwarcia<text:tab/><text:tab/><text:tab/>............................... zł</text:span></text:p>
        </text:list-item>
        <text:list-item>
          <text:p text:style-name="P79"><text:span text:style-name="T19">planowane przychody<text:tab/><text:tab/>............................... zł</text:span></text:p>
        </text:list-item>
        <text:list-item>
          <text:p text:style-name="P79"><text:span text:style-name="T19">planowane koszty<text:tab/><text:tab/><text:tab/>............................... zł</text:span></text:p>
        </text:list-item>
        <text:list-item>
          <text:p text:style-name="P79"><text:span text:style-name="T19">planowany stan na 31.12.2014 r.<text:tab/>............................... zł</text:span></text:p>
        </text:list-item>
      </text:list>
      <text:list xml:id="list36209445" text:continue-list="list35754604" text:style-name="L17">
        <text:list-item>
          <text:p text:style-name="P78"><text:span text:style-name="T19">preliminarz Funduszu Oświatowego</text:span></text:p>
        </text:list-item>
      </text:list>
      <text:list xml:id="list35737449" text:style-name="L19">
        <text:list-item>
          <text:p text:style-name="P80"><text:span text:style-name="T19">bilans otwarcia<text:tab/><text:tab/><text:tab/>............................... zł</text:span></text:p>
        </text:list-item>
        <text:list-item>
          <text:p text:style-name="P80"><text:span text:style-name="T19">planowane przychody<text:tab/><text:tab/>............................... zł</text:span></text:p>
        </text:list-item>
        <text:list-item>
          <text:p text:style-name="P80"><text:span text:style-name="T19">planowane koszty<text:tab/><text:tab/><text:tab/>............................... zł</text:span></text:p>
        </text:list-item>
        <text:list-item>
          <text:p text:style-name="P80"><text:span text:style-name="T19">planowany stan na 31.12.2014 r.<text:tab/>............................... zł</text:span></text:p>
        </text:list-item>
      </text:list>
      <text:p text:style-name="P53"/>
      <text:p text:style-name="Text_20_body"><text:span text:style-name="T19">Preliminarze finansowe stanowią załącznik do niniejszej uchwały.</text:span></text:p>
      <text:p text:style-name="Text_20_body"><text:soft-page-break/><text:span text:style-name="T53"><text:s/></text:span></text:p>
      <text:p text:style-name="Text_20_body"><text:span text:style-name="T45">PRZEWODNICZĄCY KOMISJI<text:tab/><text:tab/> <text:s text:c="23"/>PRZEWODNICZĄCY WALNEGO ZEBRANIA </text:span></text:p>
      <text:p text:style-name="Text_20_body"><text:span text:style-name="T45"><text:s text:c="7"/>UCHWAŁ I WNIOSKÓW <text:s text:c="55"/>(KONFERENCJI DELEGATÓW)</text:span></text:p>
      <text:p text:style-name="Body_20_Text_20_Indent_20_2"><text:span text:style-name="T53"><text:tab/></text:span></text:p>
      <text:p text:style-name="P94"/>
      <text:p text:style-name="Body_20_Text_20_Indent_20_2"><text:span text:style-name="T53"><text:tab/><text:tab/> </text:span></text:p>
      <text:p text:style-name="P95"><text:span text:style-name="T14">...................................................<text:tab/><text:tab/> <text:s text:c="18"/>...............................................</text:span></text:p>
      <text:p text:style-name="P8"><text:s text:c="18"/>(podpis) <text:tab/><text:tab/><text:tab/><text:tab/><text:tab/><text:tab/><text:tab/> <text:s text:c="11"/>(podpis)<text:tab/></text:p>
      <text:p text:style-name="P8"/>
      <text:p text:style-name="P2"/>
      <text:p text:style-name="P2"/>
      <text:p text:style-name="P2"/>
      <text:p text:style-name="P2"/>
      <text:p text:style-name="P8"><text:span text:style-name="T14">.............................., dnia ................ 2014 r.</text:span></text:p>
      <text:p text:style-name="P2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next-style-name="Text_20_body" style:default-outline-level="3" style:class="text">
      <style:paragraph-properties fo:text-align="end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text-align="end" style:justify-single-word="false" fo:text-indent="0.751cm" style:auto-text-indent="false" fo:keep-with-next="always"/>
      <style:text-properties style:font-name="Century Schoolbook" fo:font-size="14pt" style:font-size-asian="14pt"/>
    </style:style>
    <style:style style:name="Heading_20_8" style:display-name="Heading 8" style:family="paragraph" style:next-style-name="Text_20_body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Indent_20_2" style:display-name="Body Text Indent 2" style:family="paragraph">
      <style:paragraph-properties fo:margin-left="0.199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>
      <style:text-properties fo:font-size="14pt" style:font-size-asian="14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Times New Roman" fo:font-size="13pt" fo:font-style="italic" fo:font-weight="bold" style:font-name-asian="Times New Roman2" style:font-size-asian="13pt" style:language-asian="pl" style:country-asian="PL" style:font-style-asian="italic" style:font-weight-asian="bold" style:font-name-complex="Times New Roman2" style:font-size-complex="10pt"/>
    </style:style>
    <style:style style:name="Nagłówek_20_4_20_Znak" style:display-name="Nagłówek 4 Znak" style:family="text">
      <style:text-properties style:font-name="Century Schoolbook" fo:font-size="14pt" style:font-name-asian="Times New Roman2" style:font-size-asian="14pt" style:language-asian="pl" style:country-asian="PL" style:font-name-complex="Times New Roman2" style:font-size-complex="10pt"/>
    </style:style>
    <style:style style:name="Nagłówek_20_8_20_Znak" style:display-name="Nagłówek 8 Znak" style:family="text">
      <style:text-properties style:font-name="Times New Roman" fo:font-size="14pt" style:font-name-asian="Times New Roman2" style:font-size-asian="14pt" style:language-asian="pl" style:country-asian="PL" style:font-name-complex="Times New Roman2" style:font-size-complex="10pt"/>
    </style:style>
    <style:style style:name="Tekst_20_podstawowy_20_Znak" style:display-name="Tekst podstawowy Znak" style:family="text">
      <style:text-properties style:font-name="Times New Roman" fo:font-size="14pt" fo:font-style="italic" fo:font-weight="bold" style:font-name-asian="Times New Roman2" style:font-size-asian="14pt" style:language-asian="pl" style:country-asian="PL" style:font-style-asian="italic" style:font-weight-asian="bold" style:font-name-complex="Times New Roman2" style:font-size-complex="10pt"/>
    </style:style>
    <style:style style:name="Tekst_20_podstawowy_20_wcięty_20_2_20_Znak" style:display-name="Tekst podstawowy wcięty 2 Znak" style:family="text">
      <style:text-properties style:font-name="Times New Roman" fo:font-size="14pt" style:font-name-asian="Times New Roman2" style:font-size-asian="14pt" style:language-asian="pl" style:country-asian="PL" style:font-name-complex="Times New Roman2" style:font-size-complex="10pt"/>
    </style:style>
    <style:style style:name="Tekst_20_podstawowy_20_3_20_Znak" style:display-name="Tekst podstawowy 3 Znak" style:family="text">
      <style:text-properties style:font-name="Times New Roman" fo:font-size="14pt" style:font-name-asian="Times New Roman2" style:font-size-asian="14pt" style:language-asian="pl" style:country-asian="PL" style:font-name-complex="Times New Roman2" style:font-size-complex="10pt"/>
    </style:style>
    <style:style style:name="Tekst_20_podstawowy_20_2_20_Znak" style:display-name="Tekst podstawowy 2 Znak" style:family="text">
      <style:text-properties style:font-name="Times New Roman" fo:font-size="14pt" fo:font-style="italic" fo:font-weight="bold" style:font-name-asian="Times New Roman2" style:font-size-asian="14pt" style:language-asian="pl" style:country-asian="PL" style:font-style-asian="italic" style:font-weight-asian="bold" style:font-name-complex="Times New Roman2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17</meta:editing-cycles>
    <meta:print-date>2014-01-03T13:23:00</meta:print-date>
    <meta:creation-date>2013-12-11T09:37:00</meta:creation-date>
    <dc:date>2014-01-18T16:04:33.38</dc:date>
    <meta:editing-duration>PT00H03M29S</meta:editing-duration>
    <meta:generator>OpenOffice.ux.pl/3.1$Win32 OpenOffice.org_project/310m11$Build-39399</meta:generator>
    <meta:document-statistic meta:table-count="0" meta:image-count="0" meta:object-count="0" meta:page-count="34" meta:paragraph-count="511" meta:word-count="4650" meta:character-count="43008"/>
    <meta:template xlink:type="simple" xlink:actuate="onRequest" xlink:title="Normal" xlink:href=""/>
  </office:meta>
</office:document-meta>
</file>