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SKŁAD OKRĘGOWEJ <text:s/>RADY PZD – OKRĘG W SŁUPSKU </text:p>
      <text:p text:style-name="Standard"/>
      <text:p text:style-name="Standard"/>
      <text:p text:style-name="P1">1. WIESŁAW BORATYŃSKI <text:s text:c="8"/>- <text:s/>PREZES</text:p>
      <text:p text:style-name="P1">2. STANISŁAW KOSIŃSKI <text:s text:c="11"/>- <text:s/>I WICEPREZES <text:s text:c="26"/>3. MARIAN LEWANDOWSKI <text:s text:c="6"/>- WICEPREZES <text:s text:c="11"/>4.ANDRZEJ DĄBROWSKI <text:s text:c="11"/>- <text:s/>SEKRETARZ <text:s text:c="30"/>5.TOMASZ PIWOŃSKI <text:s text:c="17"/>- <text:s/>SKARBNIK <text:s text:c="20"/></text:p>
      <text:p text:style-name="P1">6. JERZY BAŃKA <text:s text:c="28"/>- CZŁONEK <text:s text:c="12"/></text:p>
      <text:p text:style-name="P1">7. RYSZARD ROZWADOWSKI <text:s text:c="4"/>- CZŁONEK <text:s text:c="35"/>8. LONGINA CIESIELSKA <text:s text:c="12"/>- CZŁONEK</text:p>
      <text:p text:style-name="P1">9.RYSZARD URBANIAK <text:s text:c="15"/>- CZŁONEK</text:p>
      <text:p text:style-name="P1">10.JERZY JOBCZYK <text:s text:c="22"/>- CZŁONEK</text:p>
      <text:p text:style-name="P1">11.BOGUSŁAW GAJOWIAK <text:s text:c="9"/>- CZŁONEK</text:p>
      <text:p text:style-name="P1">12.EDWARD WIERZBICKI <text:s text:c="12"/>- CZŁONEK</text:p>
      <text:p text:style-name="P1">13.ANDRZEJ GOSTOŁEK <text:s text:c="14"/>- CZŁONEK</text:p>
      <text:p text:style-name="P1">14. ELŻBIETA PLUCIŃSKA <text:s text:c="11"/>- CZŁONEK</text:p>
      <text:p text:style-name="P1">15.BOGDAN ŚWIDERSKI <text:s text:c="15"/>- CZŁONEK</text:p>
      <text:p text:style-name="P1">16.MICHAŁ ZIEMSKI <text:s text:c="21"/>- CZŁONEK</text:p>
      <text:p text:style-name="P1">17.MAREK FELSKI <text:s text:c="26"/>- CZŁONEK</text:p>
      <text:p text:style-name="P1">18.ROMAN BRUDECKI <text:s text:c="19"/>- CZŁONEK</text:p>
      <text:p text:style-name="P1">19.JAN SZASZKIEWICZ <text:s text:c="17"/>- CZŁONEK <text:s text:c="2"/></text:p>
      <text:p text:style-name="P1">20.JAN PŁACZEK <text:s text:c="29"/>- CZŁONEK</text:p>
      <text:p text:style-name="P1">21.JAN DULEK <text:s text:c="34"/>- CZŁONEK</text:p>
      <text:p text:style-name="P1">22.ANNA PIOTROWSKA <text:s text:c="17"/>- <text:s/>CZŁONEK <text:s/></text:p>
      <text:p text:style-name="P1">23. <text:s/>DAMIAN WIŚNIEWSKI <text:s text:c="12"/>- <text:s/>CZŁONEK</text:p>
      <text:p text:style-name="P1">24.EDWARD <text:s/>MAGDZIARZ <text:s text:c="12"/>- <text:s/>CZŁONEK</text:p>
      <text:p text:style-name="P1">25. BOŻENA SOBIEGRAJ <text:s text:c="16"/>- <text:s text:c="2"/>CZŁO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ngina  Ciesielska </meta:initial-creator>
    <meta:creation-date>2023-01-26T10:51:50.67</meta:creation-date>
    <meta:document-statistic meta:table-count="0" meta:image-count="0" meta:object-count="0" meta:page-count="1" meta:paragraph-count="22" meta:word-count="118" meta:character-count="1321"/>
    <dc:date>2023-01-26T10:59:58.57</dc:date>
    <dc:creator>Longina  Ciesielska </dc:creator>
    <meta:editing-duration>PT8M8S</meta:editing-duration>
    <meta:editing-cycles>1</meta:editing-cycles>
    <meta:generator>OpenOffice/4.1.3$Win32 OpenOffice.org_project/413m1$Build-9783</meta:generator>
  </office:meta>
</office:document-meta>
</file>