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WW8Num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SKŁAD <text:s/>OKRĘGOWEGO ZARZĄDU PZD – OKRĘG <text:s/>W SŁUPSKU:</text:span></text:p>
      <text:p text:style-name="P1"/>
      <text:list xml:id="list2507899300648806009" text:style-name="WW8Num1">
        <text:list-item>
          <text:p text:style-name="P3">WIESŁAW BORATYŃSKI <text:s text:c="10"/>- <text:s/>PREZES</text:p>
        </text:list-item>
        <text:list-item>
          <text:p text:style-name="P3">STANISŁAW KOSIŃSKI <text:s text:c="13"/>- <text:s/>I WICEPREZES</text:p>
        </text:list-item>
        <text:list-item>
          <text:p text:style-name="P3">MARIAN LEWANDOWSKI <text:s text:c="8"/>- <text:s/>WICEPREZES</text:p>
        </text:list-item>
        <text:list-item>
          <text:p text:style-name="P3">ANDRZEJ DĄBROWSKI <text:s text:c="12"/>- <text:s/>SEKRETARZ </text:p>
        </text:list-item>
        <text:list-item>
          <text:p text:style-name="P3">TOMASZ PIWOŃSKI <text:s text:c="18"/>- <text:s/>SKARBNIK </text:p>
        </text:list-item>
        <text:list-item>
          <text:p text:style-name="P3">JERZY BAŃKA <text:s text:c="29"/>- <text:s/>CZŁONEK </text:p>
        </text:list-item>
        <text:list-item>
          <text:p text:style-name="P3"><text:s/>RYSZARD ROZWADOWSKI <text:s text:c="4"/>- <text:s/>CZŁONEK</text:p>
        </text:list-item>
        <text:list-item>
          <text:p text:style-name="P3">LONGINA CIESIELSKA <text:s text:c="13"/>- <text:s/>CZŁONE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ngina  Ciesielska </meta:initial-creator>
    <meta:creation-date>2023-01-26T10:46:31.46</meta:creation-date>
    <meta:document-statistic meta:table-count="0" meta:image-count="0" meta:object-count="0" meta:page-count="1" meta:paragraph-count="9" meta:word-count="49" meta:character-count="409"/>
    <dc:date>2023-01-26T10:48:34.20</dc:date>
    <dc:creator>Longina  Ciesielska </dc:creator>
    <meta:editing-duration>PT2M3S</meta:editing-duration>
    <meta:editing-cycles>1</meta:editing-cycles>
    <meta:generator>OpenOffice/4.1.3$Win32 OpenOffice.org_project/413m1$Build-9783</meta:generator>
  </office:meta>
</office:document-meta>
</file>